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5</text:p>
      <text:p text:style-name="ifm_p_font.roman_mt.3.76mm_ifm">Vragen van het lid <text:span text:style-name="ifm_span_font.bold_ifm">Helder</text:span> (PVV) aan de Staatssecretaris van Veiligheid en Justitie over <text:span text:style-name="ifm_span_font.italic_ifm">de sluiting van de Penitentiaire Inrichting (PI) Tilburg</text:span> (ingezonden 13 oktober 2015).</text:p>
      <text:p text:style-name="ifm_p_font.roman_mt.3.76mm_ifm">Mededeling van Staatssecretaris <text:span text:style-name="ifm_span_font.bold_ifm">Dijkhoff</text:span> (Veiligheid en Justitie) (ontvangen 4 november 2015).</text:p>
      <text:p text:style-name="ifm_p_mt.3.76mm_ifm">Vraag 1</text:p>
      <text:p text:style-name="ifm_p_ifm">Klopt het dat de PI Tilburg toch moet sluiten vanwege het feit dat er geen overeenstemming is bereikt tussen Nederland en België met betrekking tot de contractverlenging?</text:p>
      <text:p text:style-name="ifm_p_mt.3.76mm_ifm">Vraag 2</text:p>
      <text:p text:style-name="ifm_p_ifm">Waarom gaat u niet akkoord met de verhuur aan België?</text:p>
      <text:p text:style-name="ifm_p_mt.3.76mm_ifm">Vraag 3</text:p>
      <text:p text:style-name="ifm_p_ifm">Waarom wordt het contract tussen de PI Tilburg en België niet met één jaar verlengd, aangezien dat ook kostendekkend is en in ieder geval minder financiële kosten oplevert dan het nu mobiliseren van personen en het sluiten van de PI?</text:p>
      <text:p text:style-name="ifm_p_mt.3.76mm_ifm">Vraag 4</text:p>
      <text:p text:style-name="ifm_p_ifm">Zo ja, bent u bereid alsnog een overeenkomst voor één jaar met België te sluiten?</text:p>
      <text:p text:style-name="ifm_p_mt.3.76mm_ifm">Vraag 5</text:p>
      <text:p text:style-name="ifm_p_ifm">Zo nee, waarom niet en hoe gaat u deze kosten dan binnen uw begroting opvangen?</text:p>
      <text:p text:style-name="ifm_p_mt.3.76mm_ifm">Vraag 6</text:p>
      <text:p text:style-name="ifm_p_ifm">Bent u bereid, gezien de asielzoekersproblematiek en de waarschijnlijkheid dat een deel van deze asielzoekers strafbare feiten pleegt, in gesprek te gaan met de PI Tilburg over vreemdelingendetentie gezien haar eerdere ervaring hiermee?</text:p>
      <text:p text:style-name="ifm_p_mt.3.76mm_ifm">Vraag 7</text:p>
      <text:p text:style-name="ifm_p_ifm">Zo nee, in welke gevangenissen gaat u deze asielzoekers dan onderbrengen?</text:p>
      <text:p text:style-name="ifm_p_mt.3.76mm_ifm">Vraag 8</text:p>
      <text:p text:style-name="ifm_p_ifm">Bent u bereid ten minste persoonlijk, dus niet via de directeur, te spreken met het personeel en hen te bedanken voor het goede werk en het voltooien van een uniek project waarover bij beide landen tevredenheid bestaat?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de sluiting van de Penitentiaire Inrichting (PI) Tilburg (ingezonden 13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Helder over de sluiting van de Penitentiaire Inrichting (PI) Tilburg</dc:title>
    <meta:user-defined meta:name="OVERHEIDop.ParlID/DC.identifier">ah-tk-20152016-485</meta:user-defined>
    <meta:user-defined meta:name="OVERHEIDop.vraagnummer">2015Z19016</meta:user-defined>
    <meta:user-defined meta:name="OVERHEIDop.aanhangselNummer">485</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5-2016</meta:user-defined>
    <meta:user-defined meta:name="DCTERMS.W3CDTF/OVERHEIDop.datumOntvangst">2015-11-04</meta:user-defined>
    <meta:user-defined meta:name="OVERHEID.StatenGeneraal/DC.creator">Tweede Kamer der Staten-Generaal</meta:user-defined>
    <dc:language>nl</dc:language>
    <meta:user-defined meta:name="DCTERMS.alternative"/>
    <meta:user-defined meta:name="DC.title">Uitstel beantwoording vragen van het lid Helder over de sluiting van de Penitentiaire Inrichting (PI) Tilburg</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