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0</text:p>
      <text:p text:style-name="ifm_p_font.roman_mt.3.76mm_ifm">Vragen van het lid <text:span text:style-name="ifm_span_font.bold_ifm">Kooiman</text:span> (SP) aan de Minister van Veiligheid en Justitie over <text:span text:style-name="ifm_span_font.italic_ifm">het bericht politie nam in 2,5 jaar 24.000 vuurwapens in beslag</text:span> (ingezonden 8 oktober 2015).</text:p>
      <text:p text:style-name="ifm_p_font.roman_mt.3.76mm_ifm">Mededeling van Minister <text:span text:style-name="ifm_span_font.bold_ifm">Van der Steur</text:span> (Veiligheid en Justitie) (ontvangen 4 november 2015).</text:p>
      <text:p text:style-name="ifm_p_mt.3.76mm_ifm">Vraag 1</text:p>
      <text:p text:style-name="ifm_p_ifm">Wat is uw reactie op het bericht «Politie nam in 2,5 jaar 24.000 vuurwapens in beslag»?<text:note text:id="ID-2015Z18530-d37e58" text:note-class="footnote"><text:note-citation text:label="1 ">1</text:note-citation><text:note-body><text:p text:style-name="ifm_p_font.normal_size.6.93pt_mt..5mm_indent.-0.1161in_mleft.0.1161in_ifm">NOS «Politie nam in 2,5 jaar 24.000 vuurwapens in beslag», 4 oktober 2015, http://nos.nl/artikel/2061204-politie-nam-in-2–5-jaar-24–000-vuurwapens-in-beslag.html</text:p></text:note-body></text:note></text:p>
      <text:p text:style-name="ifm_p_mt.3.76mm_ifm">Vraag 2</text:p>
      <text:p text:style-name="ifm_p_ifm">Klopt het dat het hier niet gaat om 24.000 vuurwapens, maar om 11.516 vuurwapens (7.264 pistolen, 3.706 geweren, 546 pistoolmitrailleurs) aangezien imitatiewapens, onderdelen en gas-alarmpistolen niet vallen onder de categorie vuurwapens?</text:p>
      <text:p text:style-name="ifm_p_mt.3.76mm_ifm">Vraag 3</text:p>
      <text:p text:style-name="ifm_p_ifm">Kunt u uiteenzetten hoeveel wapens (vuurwapens, imitatie vuurwapens en gas alarmpistolen) er naar categorie de afgelopen jaren in beslag zijn genomen?</text:p>
      <text:p text:style-name="ifm_p_mt.3.76mm_ifm">Vraag 4</text:p>
      <text:p text:style-name="ifm_p_ifm">Kunt u aangeven wat er in het NOS-bericht bedoeld wordt onder het kopje overig?</text:p>
      <text:p text:style-name="ifm_p_mt.3.76mm_ifm">Vraag 5</text:p>
      <text:p text:style-name="ifm_p_ifm">Kunt u aangeven hoeveel vuurwapens er in Europa (per land) de afgelopen jaren in beslag zijn genomen?</text:p>
      <text:p text:style-name="ifm_p_mt.3.76mm_ifm">Vraag 6</text:p>
      <text:p text:style-name="ifm_p_ifm">Bent u het eens met de analyse in het artikel dat het echt aanpakken van illegale vuurwapenhandel niet volstaat zonder het aanpakken van de netwerken achter de illegale vuurwapenhandel? Zo nee, waarom niet?</text:p>
      <text:p text:style-name="ifm_p_mt.3.76mm_ifm">Vraag 7</text:p>
      <text:p text:style-name="ifm_p_ifm">Bent u het eens met de analyse die in het artikel wordt gemaakt dat er te weinig capaciteit is bij de politie om de netwerken achter de illegale vuurwapenhandel aan te pakken? Zo ja, wat gaat u voor stappen ondernemen om dit probleem aan te pakken? Zo nee, waarom niet?</text:p>
      <text:p text:style-name="ifm_p_mt.3.76mm_ifm">Vraag 8</text:p>
      <text:p text:style-name="ifm_p_ifm">Wat gaat u ondernemen om de toename van illegale wapenhandel tegen te gaan, gezien het feit dat de drempel om ze te gebruiken steeds lager wordt en het land steeds weer opgeschrikt wordt door liquidaties?</text:p>
      <text:p text:style-name="ifm_p_mt.3.76mm_ifm">Vraag 9</text:p>
      <text:p text:style-name="ifm_p_ifm">Welke zaken hebben bij de politie prioriteit en topprioriteit? Zijn deze prioriteiten de afgelopen jaren toe- of afgenomen? Waar had dat mee te maken?</text:p>
      <text:p text:style-name="ifm_p_mt.3.76mm_ifm">Vraag 10</text:p>
      <text:p text:style-name="ifm_p_ifm">Wat is de capaciteit die de politie heeft per prioriteit en topprioriteit? Is deze capaciteit de afgelopen jaren toe- of afgenomen? Waar had dat mee te maken?</text:p>
      <text:p text:style-name="ifm_p_mt.3.76mm_ifm">Vraag 11</text:p>
      <text:p text:style-name="ifm_p_ifm">Kunt u deze vragen beantwoorden vóór het Algemeen overleg over de politie voorzien op 14 oktober 2015?</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politie nam in 2,5 jaar 24.000 vuurwapens in beslag (ingezonden 8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iman over het bericht politie nam in 2,5 jaar 24.000 vuurwapens in beslag</dc:title>
    <meta:user-defined meta:name="OVERHEIDop.ParlID/DC.identifier">ah-tk-20152016-480</meta:user-defined>
    <meta:user-defined meta:name="OVERHEIDop.vraagnummer">2015Z18530</meta:user-defined>
    <meta:user-defined meta:name="OVERHEIDop.aanhangselNummer">48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1-04</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politie nam in 2,5 jaar 24.000 vuurwapens in beslag</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