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het bericht dat de Nationale Politie meer aandacht moet hebben voor stalkingszaken</text:span> (ingezonden 13 oktober 2015).</text:p>
      <text:p text:style-name="ifm_p_font.roman_mt.3.76mm_ifm">Mededeling van Minister <text:span text:style-name="ifm_span_font.bold_ifm">Van der Steur</text:span> (Veiligheid en Justitie) (ontvangen 4 november 2015).</text:p>
      <text:p text:style-name="ifm_p_mt.3.76mm_ifm">Vraag 1</text:p>
      <text:p text:style-name="ifm_p_ifm">Wat is uw reactie op de uitzending van EenVandaag over de oproep van de Federatie Opvang dat er meer aandacht bij de politie moet zijn voor stalkingszaken?<text:note text:id="n1" text:note-class="footnote"><text:note-citation text:label="1 ">1</text:note-citation><text:note-body><text:p text:style-name="ifm_p_font.normal_size.6.93pt_mt..5mm_indent.-0.1161in_mleft.0.1161in_ifm">EenVandaag, 5 oktober 2014, http://justitie.eenvandaag.nl/tv-items/62323/oproep_aan_politie_stalking_landelijke_prioriteit</text:p></text:note-body></text:note></text:p>
      <text:p text:style-name="ifm_p_mt.3.76mm_ifm">Vraag 2</text:p>
      <text:p text:style-name="ifm_p_ifm">Bent u van mening dat er voldoende capaciteit bij de politie beschikbaar is om stalkingszaken te behandelen? Slaagt de politie er in om alle stalkingszaken op te pakken? Zo niet, waar ligt dat dan aan?</text:p>
      <text:p text:style-name="ifm_p_mt.3.76mm_ifm">Vraag 3</text:p>
      <text:p text:style-name="ifm_p_ifm">Vindt u dat er op dit moment voldoende expertise beschikbaar is bij de politie voor dit soort zaken, ook om slachtoffers van stalking en huiselijk geweld te horen? Zo nee, wat voor stappen gaat u hierop ondernemen?</text:p>
      <text:p text:style-name="ifm_p_mt.3.76mm_ifm">Vraag 4</text:p>
      <text:p text:style-name="ifm_p_ifm">Klopt het dat de Nationale Politie werkt aan een nieuwe richtlijn voor stalking? Zo ja, wanneer is deze gereed en bent u bereid deze naar de Kamer te sturen?</text:p>
      <text:p text:style-name="ifm_p_mt.3.76mm_ifm">Vraag 5</text:p>
      <text:p text:style-name="ifm_p_ifm">Klopt het dat stalkingszaken voornamelijk via de ZSM-procedure (Zo Snel, Slim, Selectief, Simpel en Samenlevingsgericht Mogelijk-procedure) worden afgedaan? Zo ja, deelt u de mening dat dergelijke zaken vaak te ernstig en/of te gecompliceerd zijn om via ZSM af te doen? Kunt u uw antwoord toelichten?</text:p>
      <text:p text:style-name="ifm_p_mt.3.76mm_ifm">Vraag 6</text:p>
      <text:p text:style-name="ifm_p_ifm">Deelt u de mening dat het goed zou zijn als er een gespecialiseerde Officier van Justitie zou komen voor belagingszaken en huiselijk geweld-zaken? Zo nee, waarom niet?</text:p>
      <text:p text:style-name="ifm_p_mt.3.76mm_ifm">Vraag 7</text:p>
      <text:p text:style-name="ifm_p_ifm">Klopt het dat stalkingsmeldingen niet centraal worden geregistreerd, waardoor in de praktijk niet eenvoudig is te zien hoe vaak gemeld is ten aanzien van een bepaalde persoon? Zo nee, waarom niet? Op welke manier heeft de politie de mogelijkheid om te zien hoe vaak iemand melding heeft gemaakt van stalking?</text:p>
      <text:h text:style-name="ifm_p_font.bold_mt.5.08mm_page.keep-with-next_ifm" text:outline-level="2">Mededeling</text:h>
      <text:p text:style-name="ifm_p_mt.4.23mm_ifm">Hierbij deel ik u mede dat de schriftelijke vragen van de leden Kooiman en Van Nispen (beiden SP) van uw Kamer aan de Minister van Veiligheid en Justitie over het bericht dat de Nationale Politie meer aandacht moet hebben voor stalkingszaken (ingezonden 13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ooiman en Van Nispen over het bericht dat de Nationale Politie meer aandacht moet hebben voor stalkingszaken</dc:title>
    <meta:user-defined meta:name="OVERHEIDop.ParlID/DC.identifier">ah-tk-20152016-479</meta:user-defined>
    <meta:user-defined meta:name="OVERHEIDop.vraagnummer">2015Z19017</meta:user-defined>
    <meta:user-defined meta:name="OVERHEIDop.aanhangselNummer">47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Uitstel beantwoording vragen van de leden Kooiman en Van Nispen over het bericht dat de Nationale Politie meer aandacht moet hebben voor stalkingszaken</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