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8</text:p>
      <text:p text:style-name="ifm_p_font.roman_mt.3.76mm_ifm">Vragen van de leden <text:span text:style-name="ifm_span_font.bold_ifm">Gesthuizen</text:span>, <text:span text:style-name="ifm_span_font.bold_ifm">Van Nispen</text:span> en <text:span text:style-name="ifm_span_font.bold_ifm">Kooiman</text:span> (allen SP) aan de Minister van Veiligheid en Justitie over <text:span text:style-name="ifm_span_font.italic_ifm">het bericht dat opsporingsdiensten witwasdossiers laten liggen</text:span> (ingezonden 14 oktober 2015).</text:p>
      <text:p text:style-name="ifm_p_font.roman_mt.3.76mm_ifm">Mededeling van Minister <text:span text:style-name="ifm_span_font.bold_ifm">Van der Steur</text:span> (Veiligheid en Justitie) (ontvangen 4 november 2015).</text:p>
      <text:p text:style-name="ifm_p_mt.3.76mm_ifm">Vraag 1</text:p>
      <text:p text:style-name="ifm_p_ifm">Wat is uw reactie op het bericht dat witwasdossiers blijven liggen?<text:note text:id="ID-2015Z19132-d37e63" text:note-class="footnote"><text:note-citation text:label="1 ">1</text:note-citation><text:note-body><text:p text:style-name="ifm_p_font.normal_size.6.93pt_mt..5mm_indent.-0.1161in_mleft.0.1161in_ifm">«Witwasdossiers blijven liggen», De Telegraaf, pagina 4, 12 oktober 2015</text:p></text:note-body></text:note></text:p>
      <text:p text:style-name="ifm_p_mt.3.76mm_ifm">Vraag 2</text:p>
      <text:p text:style-name="ifm_p_ifm">Kunt u toelichten welke afspraken zijn gemaakt met betrekking tot de samenwerking tussen de Financial Intelligence Unit (FIU), de opsporingsdiensten en de Belastingdienst als het gaat om witwassignalen?</text:p>
      <text:p text:style-name="ifm_p_mt.3.76mm_ifm">Vraag 3</text:p>
      <text:p text:style-name="ifm_p_ifm">In hoeverre worden deze afspraken uitgevoerd als wordt geconstateerd dat de samenwerking tussen deze organisaties onvoldoende is?</text:p>
      <text:p text:style-name="ifm_p_mt.3.76mm_ifm">Vraag 4</text:p>
      <text:p text:style-name="ifm_p_ifm">Wat zijn de redenen dat er weinig gebeurt met de gegevens die de FIU doorgeeft aan de politie, het Openbaar Ministerie en de Belastingdienst? Kunt u daarbij aangeven wat de redenen kunnen zijn om een witwassignaal van de FIU niet verder te onderzoeken?</text:p>
      <text:p text:style-name="ifm_p_mt.3.76mm_ifm">Vraag 5</text:p>
      <text:p text:style-name="ifm_p_ifm">Klopt het dat de FIU in 2014 ruim 277.000 meldingen kreeg, waarvan er bijna 30.000 verdacht werden verklaard? Zo nee, om welke aantallen gaat het dan en om hoeveel geld gaat het? Tot hoeveel daadwerkelijke onderzoeken hebben deze meldingen geleid?</text:p>
      <text:p text:style-name="ifm_p_mt.3.76mm_ifm">Vraag 6</text:p>
      <text:p text:style-name="ifm_p_ifm">Waarom wordt er aan de FIU niet teruggekoppeld wat er met de meldingen wordt gedaan? Zijn hier afspraken over gemaakt?</text:p>
      <text:p text:style-name="ifm_p_mt.3.76mm_ifm">Vraag 7</text:p>
      <text:p text:style-name="ifm_p_ifm">Hoe lang speelt deze problematiek en wat is er gebeurd of wat gaat er gebeuren om de samenwerking op dit vlak te verbeteren?</text:p>
      <text:p text:style-name="ifm_p_mt.3.76mm_ifm">Vraag 8</text:p>
      <text:p text:style-name="ifm_p_ifm">Hebben de opsporingsdiensten en de Belastingdienst voldoende capaciteit en middelen om alle meldingen van de FIU te onderzoeken? Kunt u aangeven wat de capaciteit is die voorhanden is en hoeveel capaciteit nodig is om de door FIU doorgegeven witwasdossiers die verder onderzoek verdienen daadwerkelijk te onderzoeken?</text:p>
      <text:h text:style-name="ifm_p_font.bold_mt.5.08mm_page.keep-with-next_ifm" text:outline-level="2">Mededeling</text:h>
      <text:p text:style-name="ifm_p_mt.4.23mm_ifm">Hierbij deel ik u mede dat de schriftelijke vragen van de leden Gesthuizen, Van Nispen en Kooiman (allen SP) van uw Kamer aan de Minister van Veiligheid en Justitie over het bericht dat opsporingsdiensten witwasdossiers laten liggen (ingezonden 14 okto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Gesthuizen, Van Nispen en Kooiman over het bericht dat opsporingsdiensten witwasdossiers laten liggen</dc:title>
    <meta:user-defined meta:name="OVERHEIDop.ParlID/DC.identifier">ah-tk-20152016-478</meta:user-defined>
    <meta:user-defined meta:name="OVERHEIDop.vraagnummer">2015Z19132</meta:user-defined>
    <meta:user-defined meta:name="OVERHEIDop.aanhangselNummer">47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C.J.E. Kooiman</meta:user-defined>
    <meta:user-defined meta:name="OVERHEIDop.indiener">S.M.J.G. Gesthuizen</meta:user-defined>
    <meta:user-defined meta:name="OVERHEIDop.ontvanger">G.A. van der Steur</meta:user-defined>
    <meta:user-defined meta:name="OVERHEIDop.vergaderjaar">2015-2016</meta:user-defined>
    <meta:user-defined meta:name="DCTERMS.W3CDTF/OVERHEIDop.datumOntvangst">2015-11-04</meta:user-defined>
    <meta:user-defined meta:name="OVERHEID.StatenGeneraal/DC.creator">Tweede Kamer der Staten-Generaal</meta:user-defined>
    <dc:language>nl</dc:language>
    <meta:user-defined meta:name="DCTERMS.alternative"/>
    <meta:user-defined meta:name="DC.title">Uitstel beantwoording vragen van de leden Gesthuizen, Van Nispen en Kooiman over het bericht dat opsporingsdiensten witwasdossiers laten liggen</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