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5</text:p>
      <text:p text:style-name="ifm_p_font.roman_mt.3.76mm_ifm">Vragen van het lid <text:span text:style-name="ifm_span_font.bold_ifm">Ziengs</text:span> (VVD) aan de Staatssecretaris van Volksgezondheid, Welzijn en Sport over <text:span text:style-name="ifm_span_font.italic_ifm">roken in tuinen en balkons</text:span> (ingezonden 6 oktober 2015).</text:p>
      <text:p text:style-name="ifm_p_font.roman_mt.3.76mm_ifm">Antwoord van Staatssecretaris <text:span text:style-name="ifm_span_font.bold_ifm">Van Rijn</text:span> (Volksgezondheid, Welzijn en Sport) (ontvangen 3 november 2015). Zie ook Aanhangsel Handelingen, vergaderjaar 2015–2016, nr. 439.</text:p>
      <text:p text:style-name="ifm_p_mt.3.76mm_ifm">Vraag 1 en 2</text:p>
      <text:p text:style-name="ifm_p_ifm">Wat is uw reactie op het bericht «Clean Air Nederland: niet meer roken in eigen tuin»?<text:note text:id="ID-2015Z18315-d37e58" text:note-class="footnote"><text:note-citation text:label="1 ">1</text:note-citation><text:note-body><text:p text:style-name="ifm_p_font.normal_size.6.93pt_mt..5mm_indent.-0.1161in_mleft.0.1161in_ifm">http://www.volkskrant.nl/binnenland/clean-air-nederland-niet-meer-roken-op-balkon~a4151698/</text:p><text:p text:style-name="ifm_p_font.normal_size.6.93pt_indent.-0.1161in_mleft.0.1161in_ifm">http://nos.nl/artikel/2060065-clean-air-nederland-niet-meer-roken-in-eigen-tuin.html</text:p></text:note-body></text:note></text:p>
      <text:p text:style-name="ifm_p_ifm">Deelt u de mening dat mensen in hun thuisomgeving zelf moeten kunnen bepalen of en waar zij roken? Zo nee, waarom niet?</text:p>
      <text:p text:style-name="ifm_p_mt.3.76mm_ifm">Antwoord 1 en 2</text:p>
      <text:p text:style-name="ifm_p_ifm">Ik heb kennis genomen van het bericht «Clean Air Nederland: niet meer roken in eigen tuin». Roken is een verslaving die zeer schadelijk is voor de gezondheid van de roker zelf en eventuele meerokers. Om die reden geldt een rookverbod in bijvoorbeeld de horeca, op de werkplek, in openbare gebouwen en ruimten en in middelen voor personenvervoer. Dat heeft eraan bijgedragen dat minder mensen roken en roken steeds minder als normaal wordt gezien. Er geldt echter geen verbod op roken in de thuisomgeving en ik ben van mening dat wetgeving ook niet het juiste antwoord is. Dat neemt niet weg dat ik er belang aan hecht dat rokers en niet-rokers goed geïnformeerd zijn over de schadelijke gevolgen van roken en meeroken. Zo is roken binnenshuis, met name voor kinderen, zeer schadelijk en daarom onverstandig.</text:p>
      <text:p text:style-name="ifm_p_mt.3.76mm_ifm">Vraag 3, 4 en 5</text:p>
      <text:p text:style-name="ifm_p_ifm">Wat vindt u van de oproep van Clean Air Nederland aan mensen die last hebben van rokende buren zich te melden om een proefproces te starten?</text:p>
      <text:p text:style-name="ifm_p_ifm">Deelt u de mening dat mensen heel goed in staat zijn met hun buren in gesprek te gaan over kleine ergernissen?</text:p>
      <text:p text:style-name="ifm_p_ifm">Deelt u de mening dat het onwenselijk is dat maatschappelijke organisaties mensen tegen elkaar opzetten, en oproepen tot het voeren van rechtszaken?</text:p>
      <text:p text:style-name="ifm_p_mt.3.76mm_ifm">Antwoord 3, 4 en 5</text:p>
      <text:p text:style-name="ifm_p_ifm">Clean Air Nederland (CAN) is een maatschappelijke organisatie die zich inzet voor een samenleving waarin niemand hinder ondervindt van (tabaks)rook. Maatschappelijke organisaties als CAN spelen een belangrijke rol in het aanjagen van maatschappelijke discussies. Het is aan CAN zelf om te bepalen welke stappen zij hiertoe wil ondernemen.</text:p>
      <text:p text:style-name="ifm_p_ifm">Over het algemeen zijn buren goed in staat met elkaar in gesprek te gaan over ergernissen. Mochten buren daar niet uitkomen dan zijn er nog andere mogelijkheden dan alleen juridische stappen. Het staat maatschappelijke organisaties uiteraard vrij daar een andere opvatting over te hebben.</text:p>
      <text:p text:style-name="ifm_p_mt.3.76mm_ifm">Vraag 6 en 7</text:p>
      <text:p text:style-name="ifm_p_ifm">Vindt u de oproep om mensen in hun vrijheid te beperken passend bij de ANBI-status (Algemeen Nut Beogende Instellingen) die Clean Air Nederland heeft? Kunt u uw antwoord toelichten?</text:p>
      <text:p text:style-name="ifm_p_ifm">Bent u bereid in kaart te brengen of het mogelijk is maatschappelijke organisaties die mensen tegen elkaar opzetten de ANBI-status te ontnemen?</text:p>
      <text:p text:style-name="ifm_p_mt.3.76mm_ifm">Antwoord 6 en 7</text:p>
      <text:p text:style-name="ifm_p_ifm">Het is niet aan mij om een oordeel te geven over de vraag of de oproep van Clean Air Nederland passend is bij de ANBI-status. De vraag of een instelling kwalificeert als algemeen nut beogende instelling (ANBI) en het oordeel of bepaalde activiteiten van een instelling in strijd komen met de ANBI-status, zijn een bevoegdheid van de Belastingdienst. Meer algemeen kan ik daarover het volgende meedelen. In de ANBI-regelgeving is omschreven wat als algemeen nuttig doel wordt beschouwd. Een instelling mag zich daarbij op een specifiek deel van het maatschappelijke spectrum richten, zoals bij Clean Air Nederland het geval is. Mocht blijken dat een instelling niet voldoet aan één of meer voorwaarden, dan kan de Belastingdienst de ANBI-status uiteindelijk intrekken. De huidige regelgeving voorziet dus al in de mogelijkheid organisaties die niet aan de voorwaarden voldoen de ANBI-status te ontnemen.</text:p>
      <text:p text:style-name="ifm_p_mt.3.76mm_ifm">Vraag 8</text:p>
      <text:p text:style-name="ifm_p_ifm">Als Clean Air Nederland daadwerkelijk tot een proefproces overgaat, deelt u dan de mening dat deze zaak het beste door de rijdende rechter behandeld kan worden?</text:p>
      <text:p text:style-name="ifm_p_mt.3.76mm_ifm">Antwoord 8</text:p>
      <text:p text:style-name="ifm_p_ifm">Dat laat ik graag aan Clean Air Nederland zelf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Ziengs over roken in tuinen en balkons</dc:title>
    <meta:user-defined meta:name="OVERHEIDop.ParlID/DC.identifier">ah-tk-20152016-475</meta:user-defined>
    <meta:user-defined meta:name="OVERHEIDop.vraagnummer">2015Z18315</meta:user-defined>
    <meta:user-defined meta:name="OVERHEIDop.aanhangselNummer">475</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M.J. van Rijn</meta:user-defined>
    <meta:user-defined meta:name="OVERHEIDop.vergaderjaar">2015-2016</meta:user-defined>
    <meta:user-defined meta:name="DCTERMS.W3CDTF/OVERHEIDop.datumOntvangst">2015-11-03</meta:user-defined>
    <meta:user-defined meta:name="OVERHEID.StatenGeneraal/DC.creator">Tweede Kamer der Staten-Generaal</meta:user-defined>
    <dc:language>nl</dc:language>
    <meta:user-defined meta:name="DCTERMS.alternative"/>
    <meta:user-defined meta:name="DC.title">Antwoord op vragen van het lid Ziengs over roken in tuinen en balkons</meta:user-defined>
    <meta:user-defined meta:name="DCTERMS.W3CDTF/DCTERMS.available">2015-11-05</meta:user-defined>
    <meta:user-defined meta:name="OVERHEIDop.publicationName">Kamervragen (Aanhangsel)</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