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47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3</text:p>
      <text:p text:style-name="ifm_p_font.roman_mt.3.76mm_ifm">Vragen van de leden <text:span text:style-name="ifm_span_font.bold_ifm">Van Gerven</text:span> en <text:span text:style-name="ifm_span_font.bold_ifm">Leijten</text:span> (beiden SP) aan de Staatssecretaris van Volksgezondheid, Welzijn en Sport over <text:span text:style-name="ifm_span_font.italic_ifm">het bericht «Vijfsterren verpleeghuis in Bavel»</text:span> (ingezonden 29 september 2015).</text:p>
      <text:p text:style-name="ifm_p_font.roman_mt.3.76mm_ifm">Antwoord van Staatssecretaris <text:span text:style-name="ifm_span_font.bold_ifm">Van Rijn</text:span> (Volksgezondheid, Welzijn en Sport) (ontvangen 3 november 2015)</text:p>
      <text:p text:style-name="ifm_p_mt.3.76mm_ifm">Vraag 1, 2, 3 en 4</text:p>
      <text:p text:style-name="ifm_p_ifm">Wat is uw reactie op het bericht dat er een vijfsterren verpleeghuis in Bavel komt?<text:note text:id="ID-2015Z17668-d37e61" text:note-class="footnote"><text:note-citation text:label="1 ">1</text:note-citation><text:note-body><text:p text:style-name="ifm_p_font.normal_size.6.93pt_mt..5mm_indent.-0.1161in_mleft.0.1161in_ifm">De Stem, 23 september 2015</text:p></text:note-body></text:note></text:p>
      <text:p text:style-name="ifm_p_ifm">Bent u het er mee eens dat hier sprake is van klassenzorg voor rijken en ondermaatse reguliere zorg voor mensen die het niet zelf kunnen betalen, wat bestreden moet worden? Kunt u uw antwoord toelichten?</text:p>
      <text:p text:style-name="ifm_p_ifm">Bent u het ermee eens dat dit soort initiatieven ontstaan bij de gratie van ondermaatse reguliere zorg of ontbrekende toegang tot reguliere zorg? Zo neen, waarom niet? Zo ja, wat gaat u hieraan doen?</text:p>
      <text:p text:style-name="ifm_p_ifm">Bent u ervan op de hoogte dat een plekje in het verpleeghuis € 8.000 per maand kost, waarvan de overheid meer dan de helft betaalt? Vindt u dat dit mogelijk moet worden gemaakt vanuit de collectiviteit? Kunt u uw antwoord toelichten?</text:p>
      <text:p text:style-name="ifm_p_mt.3.76mm_ifm">Antwoord 1, 2, 3 en 4</text:p>
      <text:p text:style-name="ifm_p_ifm">Ik heb kennisgenomen van het bericht «vijfsterren verpleeghuis in Bavel». In de Wlz is een gelijk recht op verantwoorde en kwalitatief goede zorg vastgelegd voor iedereen die op de Wlz is aangewezen. Het staat cliënten vrij om afspraken te maken over aanvullende diensten en die dan zelf te betalen. Zij kunnen bovendien op grond van de Wlz er voor kiezen om het verblijf zelf te regelen en te bekostigen. Dit laat onverlet dat er voor iedereen zorg met voldoende aandacht en goed opgeleid personeel bereikbaar moet zijn, ongeacht de grootte van zijn of haar portemonnee. Het genoemde initiatief doet daar niets aan af.</text:p>
      <text:p text:style-name="ifm_p_mt.3.76mm_ifm">Vraag 5</text:p>
      <text:p text:style-name="ifm_p_ifm">Herinnert u zich uw antwoorden op eerdere vragen over het bedrijf Martha Flora, waarin u aangaf dat met name cliënten met een persoonsgebonden budget (pgb) kiezen voor het concept van Martha Flora; en dat ook in het Martha Flora-verpleeghuis in Bavel vooral mensen met een pgb hun intrek zullen nemen? Wat is uw oordeel hierover? Vindt u dat dergelijke zorg uit het pgb-budget betaald moet worden?</text:p>
      <text:p text:style-name="ifm_p_mt.3.76mm_ifm">Antwoord 5</text:p>
      <text:p text:style-name="ifm_p_ifm">Cliënten die opteren voor de leveringsvorm van het pgb kiezen er voor om in een door hen zelf gekozen woonomgeving te verblijven en die ook zelf te betalen. Het pgb is bedoeld om Wlz-verzekerde zorg in te kopen waar de cliënt op is aangewezen. Dit kan ook in een instelling zoals in de vraag bedoeld.</text:p>
      <text:p text:style-name="ifm_p_mt.3.76mm_ifm">Vraag 6</text:p>
      <text:p text:style-name="ifm_p_ifm">Hoe gaat u uitholling van de reguliere zorg voorkomen als dit soort private huizen hand over hand toeneemt? Kunt u uw antwoord toelichten?</text:p>
      <text:p text:style-name="ifm_p_mt.3.76mm_ifm">Antwoord 6</text:p>
      <text:p text:style-name="ifm_p_ifm">Kwalitatief goede zorg moet voor een ieder toegankelijk zijn, ongeacht de grootte van de portemonnee. Het organiseren van extra zorg, bovenop de reguliere zorg vanuit de collectieve middelen, staat deze visie niet in de weg. Daarnaast houdt de Inspectie voor de Gezondheidszorg voortdurend toezicht op de kwaliteit van zorg.</text:p>
      <text:p text:style-name="ifm_p_mt.3.76mm_ifm">Vraag 7</text:p>
      <text:p text:style-name="ifm_p_ifm">Worden de Martha Flora-verpleeghuizen toegelaten via de Wet toelating zorginstellingen (Wtzi)? Zo nee, deelt u de mening dat dit wel zou moeten? Zo ja, waarom kan men in die huizen dan niet terecht voor zorg in natura? Ontstaat op deze wijze niet een tweedeling en ongewenste tegenstelling tussen mensen met en zonder een pgb?</text:p>
      <text:p text:style-name="ifm_p_mt.3.76mm_ifm">Antwoord 7</text:p>
      <text:p text:style-name="ifm_p_ifm">Martha Flora heeft geen Wtzi-toelating aangevraagd. Voor het leveren van Wlz-verzekerde zorg aan budgethouders is dit ook niet vereist. Het staat instellingen vrij om zich alleen te richten op pgb-houders en geen afspraken te maken met zorgkantoren over de levering van zorg in natura. De genoemde tweedeling zie ik niet ontstaan, omdat de Wlz een gelijk recht op zorg garandeert voor iedereen die daarop is aangewezen.</text:p>
      <text:p text:style-name="ifm_p_mt.3.76mm_ifm">Vraag 8</text:p>
      <text:p text:style-name="ifm_p_ifm">Klopt het dat er in Bavel op dit moment een woningtekort is voor ouderen die geen grote portemonnee hebben, en dat zij gedwongen zijn te verhuizen naar een ander dorp?</text:p>
      <text:p text:style-name="ifm_p_mt.3.76mm_ifm">Antwoord 8</text:p>
      <text:p text:style-name="ifm_p_ifm">Het is de verantwoordelijkheid van corporaties en gemeenten om hierin te voorzien.</text:p>
      <text:p text:style-name="ifm_p_mt.3.76mm_ifm">Vraag 9</text:p>
      <text:p text:style-name="ifm_p_ifm">Zijn het de ouderen van Bavel die met deze zorgvorm verder zijn geholpen?</text:p>
      <text:p text:style-name="ifm_p_mt.3.76mm_ifm">Antwoord 9</text:p>
      <text:p text:style-name="ifm_p_ifm">Het zorgkantoor in de betreffende regio is verplicht om Wlz-cliënten te bemiddelen naar een passend zorgaanbod. Er hebben mij geen signalen bereikt dat in deze regio een capaciteitstekort zou zijn.</text:p>
      <text:p text:style-name="ifm_p_mt.3.76mm_ifm">Vraag 10</text:p>
      <text:p text:style-name="ifm_p_ifm">Herinnert u zich dat u in antwoord op eerdere vragen over het bedrijf Martha Flora aangaf dat zorg met voldoende aandacht voor de bewoners en voldoende en goed opgeleid personeel voor iedereen bereikbaar moet zijn, ongeacht de grootte van zijn of haar portemonnee, maar dat een extra bijdrage van € 3.750 per maand voor veel mensen niet op te brengen is? Deelt u de mening dat het hier gaat om klassenzorg voor de rijken? Deelt u vervolgens de mening dat hiermee een stap naar tweedeling wordt gezet? Kunt u uw antwoord toelichten?<text:note text:id="ID-2015Z17668-d37e124" text:note-class="footnote"><text:note-citation text:label="2 ">2</text:note-citation><text:note-body><text:p text:style-name="ifm_p_font.normal_size.6.93pt_mt..5mm_indent.-0.1161in_mleft.0.1161in_ifm">Aanhangsel Handelingen, vergaderjaar 2014–2015, nr. 2848</text:p></text:note-body></text:note></text:p>
      <text:p text:style-name="ifm_p_mt.3.76mm_ifm">Antwoord 10</text:p>
      <text:p text:style-name="ifm_p_ifm">Zie het antwoord op de vragen 1–4, 5 en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Gerven en Leijten over het bericht ‘Vijfsterren verpleeghuis in Bavel’</dc:title>
    <meta:user-defined meta:name="OVERHEIDop.ParlID/DC.identifier">ah-tk-20152016-473</meta:user-defined>
    <meta:user-defined meta:name="OVERHEIDop.vraagnummer">2015Z17668</meta:user-defined>
    <meta:user-defined meta:name="OVERHEIDop.aanhangselNummer">473</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M.J. van Rijn</meta:user-defined>
    <meta:user-defined meta:name="OVERHEIDop.vergaderjaar">2015-2016</meta:user-defined>
    <meta:user-defined meta:name="DCTERMS.W3CDTF/OVERHEIDop.datumOntvangst">2015-11-03</meta:user-defined>
    <meta:user-defined meta:name="OVERHEID.StatenGeneraal/DC.creator">Tweede Kamer der Staten-Generaal</meta:user-defined>
    <dc:language>nl</dc:language>
    <meta:user-defined meta:name="DCTERMS.alternative"/>
    <meta:user-defined meta:name="DC.title">Antwoord op vragen van de leden Van Gerven en Leijten over het bericht ‘Vijfsterren verpleeghuis in Bavel’</meta:user-defined>
    <meta:user-defined meta:name="DCTERMS.W3CDTF/DCTERMS.available">2015-11-05</meta:user-defined>
    <meta:user-defined meta:name="OVERHEIDop.publicationName">Kamervragen (Aanhangsel)</meta:user-defined>
    <meta:user-defined meta:name="OVERHEID.Organisatietype/OVERHEID.organisationType">staten generaal</meta:user-defined>
    <meta:user-defined meta:name="DCTERMS.W3CDTF/DCTERMS.issued">2015-11-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