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Van Tongeren</text:span> (GroenLinks) aan de Minister van Infrastructuur en Milieu over <text:span text:style-name="ifm_span_font.italic_ifm">het gevaar van lozingen in de Rijn</text:span> (ingezonden 12 oktober 2015).</text:p>
      <text:p text:style-name="ifm_p_font.roman_mt.3.76mm_ifm">Antwoord van Minister <text:span text:style-name="ifm_span_font.bold_ifm">Schultz van Haegen-Maas Geesteranus</text:span> (Infrastructuur en Milieu) (ontvangen 3 november 2015)</text:p>
      <text:p text:style-name="ifm_p_mt.3.76mm_ifm">Vraag 1</text:p>
      <text:p text:style-name="ifm_p_ifm">Kent u het bericht «PFT-Skandal in Düsseldorf: Vergiftetes Grundwasser fließt in den Rhein», waaruit blijkt dat kankerverwekkende chemicaliën die op luchthaven Düsseldorf worden gebruikt in blusmiddelen, het grondwater insijpelen?<text:note text:id="ID-2015Z18867-d37e57" text:note-class="footnote"><text:note-citation text:label="1 ">1</text:note-citation><text:note-body><text:p text:style-name="ifm_p_font.normal_size.6.93pt_mt..5mm_indent.-0.1161in_mleft.0.1161in_ifm">Website Westdeutsche Allgemeine Zeitung, 3 oktober 2015</text:p><text:p text:style-name="ifm_p_font.normal_size.6.93pt_indent.-0.1161in_mleft.0.1161in_ifm">(http://www.derwesten.de/politik/vergiftetes-duesseldorfer-grundwasser-fliesst-in-den-rhein-id11151317.html)</text:p></text:note-body></text:note> Kent u het bericht «Nederland alert op gif door Duits lek»?<text:note text:id="ID-2015Z18867-d37e66" text:note-class="footnote"><text:note-citation text:label="2 ">2</text:note-citation><text:note-body><text:p text:style-name="ifm_p_font.normal_size.6.93pt_mt..5mm_indent.-0.1161in_mleft.0.1161in_ifm">Algemeen Dagblad, 9 oktober 2015.</text:p></text:note-body></text:note> Wat zijn de gevaren die hier in Nederland kunnen ontstaan?</text:p>
      <text:p text:style-name="ifm_p_mt.3.76mm_ifm">Antwoord 1</text:p>
      <text:p text:style-name="ifm_p_ifm">Ja, ik ken beide berichten. Tot op heden is er geen gevaar voor Nederland. Bij Lobith zijn vrijwel verwaarloosbare concentraties PFT<text:note text:id="ID-470-d37e49" text:note-class="footnote"><text:note-citation text:label="3 ">3</text:note-citation><text:note-body><text:p text:style-name="ifm_p_font.normal_size.6.93pt_mt..5mm_indent.-0.1161in_mleft.0.1161in_ifm">PFT is een verzamelnaam voor een groep stoffen waarvan steeds meer bekend wordt over de schadelijkheid. De stoffen kennen een divers gebruik in onder andere reinigingsmiddelen, water- en vuilafstotendheid van bekledingen, bodemverbeteraars en brandblusmiddelen.</text:p></text:note-body></text:note> gemeten. Rijkswaterstaat blijft de waterkwaliteit bij Lobith continu monitoren. De concentraties bij de innamepunten van drinkwaterbedrijven zitten ruim onder de toegestane norm/signaleringswaarde. Voorts zijn tot dusverre geen significante verhogingen in Nederlandse wateren gedetecteerd. Ook de drinkwaterbedrijven bewaken de waterkwaliteit. Drinkwaterbedrijven en RWS blijven alert op PFT.</text:p>
      <text:p text:style-name="ifm_p_mt.3.76mm_ifm">Vraag 2</text:p>
      <text:p text:style-name="ifm_p_ifm">Klopt het dat dit risico al sinds 2007 bekend was? Zo ja, welke maatregelen zijn sindsdien genomen? Klopt het dat pas in 2016 de nodige maatregelen zullen worden getroffen om het doorlekken naar de Rijn te voorkomen?</text:p>
      <text:p text:style-name="ifm_p_mt.3.76mm_ifm">Antwoord 2</text:p>
      <text:p text:style-name="ifm_p_ifm">Risico’s van de groep stoffen met de verzamelnaam PFT is steeds duidelijker geworden. Ze vallen inmiddels onder de Richtlijn Prioritaire Stoffen, waarmee op Europees niveau regelgeving in werking is voor het terugdringen van emissies. In dit geval van mogelijke lozing lijkt het vooral een regionaal Duits probleem rondom de luchthaven van Düsseldorf. Er wordt ter plekke in samenspraak tussen bevoegde autoriteiten en de luchthaven reeds gewerkt aan een reinigingsplan wat moet voorkomen dat er vanaf het vliegveld PFT-houdend grondwater naar de Rijn stroomt. Het plan wordt in 2016 van kracht.</text:p>
      <text:p text:style-name="ifm_p_mt.3.76mm_ifm">Vraag 3</text:p>
      <text:p text:style-name="ifm_p_ifm">Deelt u de mening dat, met het oog op de verbetering van de waterkwaliteit, risico’s op vervuiling van de grote rivieren moeten worden aangepakt? Zo nee, waarom niet?</text:p>
      <text:p text:style-name="ifm_p_mt.3.76mm_ifm">Antwoord 3</text:p>
      <text:p text:style-name="ifm_p_ifm">Ja, daar zet ik me al lange tijd voor in. De meer dan 60-jarige bestaande samenwerking binnen de Internationale Commissie ter Bescherming van de Rijn heeft vorig jaar de internationale rivierprijs ontvangen voor de samenwerking en de bereikte verbetering van de waterkwaliteit. Ook binnen de riviercommissies van de Maas en de Schelde en in het Eemsstroomgebied wordt met de buitenlandse partners gezamenlijk aan de verbetering van de waterkwaliteit gewerkt.</text:p>
      <text:p text:style-name="ifm_p_mt.3.76mm_ifm">Vraag 4</text:p>
      <text:p text:style-name="ifm_p_ifm">Bent u bereid om in overleg te treden met uw Europese collega’s over de vraag hoe de waterkwaliteit van de grote rivieren verder kan worden verbeterd door dit soort ernstige incidenten te helpen voorkomen?</text:p>
      <text:p text:style-name="ifm_p_mt.3.76mm_ifm">Antwoord 4</text:p>
      <text:p text:style-name="ifm_p_ifm">Zoals in vraag 3 aangegeven wordt gezamenlijk met de buitenlandse partners gewerkt aan de verbetering van de waterkwaliteit. Dit is ook een verplichting van de Kaderrichtlijn water. Binnen alle rivierencommissies bestaat een waarschuwings- en alarmeringsprocedure over hoe te handelen in geval van lozingen en calamiteiten. In geval van (calamiteuze) lozingen worden de bevoegde autoriteiten en de drinkwaterbedrijven gewaarschuwd zodat men, indien nodig, gerichte voorzorgsmaatregelen kan treffen. In geval van onbekende lozingen informeert men elkaar met monitoringinformatie, zodat de bron opgespoord kan worden. Overigens zijn calamiteiten nooit helemaal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het gevaar van lozingen in de Rijn</dc:title>
    <meta:user-defined meta:name="OVERHEIDop.ParlID/DC.identifier">ah-tk-20152016-470</meta:user-defined>
    <meta:user-defined meta:name="OVERHEIDop.vraagnummer">2015Z18867</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het lid Van Tongeren over het gevaar van lozingen in de Rijn</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