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de leden <text:span text:style-name="ifm_span_font.bold_ifm">Lodders</text:span> en <text:span text:style-name="ifm_span_font.bold_ifm">Rudmer Heerema</text:span> (beiden VVD) aan de Staatssecretaris van Economische Zaken over <text:span text:style-name="ifm_span_font.italic_ifm">de berichtgeving «Dinkelland tegen besluit EZ over Natura 2000» en «Geen naaldbossen in Twente»</text:span> (ingezonden 16 oktober 2015).</text:p>
      <text:p text:style-name="ifm_p_font.roman_mt.3.76mm_ifm">Antwoord van Staatssecretaris <text:span text:style-name="ifm_span_font.bold_ifm">Dijksma</text:span> (Economische Zaken) (ontvangen 3 november 2015)</text:p>
      <text:p text:style-name="ifm_p_mt.3.76mm_ifm">Vraag 1</text:p>
      <text:p text:style-name="ifm_p_ifm">Bent u bekend met de berichtgeving «Dinkelland tegen besluit EZ over Natura 2000» en «Geen naaldbossen in Twente»?<text:note text:id="ID-2015Z19386-d37e61" text:note-class="footnote"><text:note-citation text:label="1 ">1</text:note-citation><text:note-body><text:p text:style-name="ifm_p_font.normal_size.6.93pt_mt..5mm_indent.-0.1161in_mleft.0.1161in_ifm">www.boerderij.nl, 9 oktober 2015</text:p></text:note-body></text:note>
         <text:note text:id="ID-2015Z19386-d37e69" text:note-class="footnote"><text:note-citation text:label="2 ">2</text:note-citation><text:note-body><text:p text:style-name="ifm_p_font.normal_size.6.93pt_mt..5mm_indent.-0.1161in_mleft.0.1161in_ifm">NieuweOogst, 10 oktober 2015</text:p></text:note-body></text:note></text:p>
      <text:p text:style-name="ifm_p_mt.3.76mm_ifm">Antwoord 1</text:p>
      <text:p text:style-name="ifm_p_ifm">Ja.</text:p>
      <text:p text:style-name="ifm_p_mt.3.76mm_ifm">Vraag 2</text:p>
      <text:p text:style-name="ifm_p_ifm">Wat is uw reactie op de berichtgeving?</text:p>
      <text:p text:style-name="ifm_p_mt.3.76mm_ifm">Antwoord 2</text:p>
      <text:p text:style-name="ifm_p_ifm">Ik heb begrip voor de gevoelens die de voorgestelde wijziging in de streek heeft opgeroepen. In de ontwerp geactualiseerde gebiedsanalyse van het gebied Achter de Voort, Agelerbroek en Voltherbroek die als onderdeel van de partiële herziening van het PAS op 7 september jl. ter inzage is gelegd, is een extra maatregel opgenomen. De achtergrond van deze maatregel is dat op grond van de meest recente inzichten met AERIUS Monitor 2015 is berekend dat de stikstofdepositie in delen van dit gebied hoger is dan in Monitor 2014 en de daling trager verloopt. Om te kunnen blijven garanderen dat de gebiedsanalyse in het kader van het programma aanpak stikstof kan blijven fungeren als passende beoordeling is vanuit het voorzorgsbeginsel een extra maatregel opgenomen.</text:p>
      <text:p text:style-name="ifm_p_ifm">Na de ter inzage legging (TIL) is de maatregel, mede in het licht van de vragen over nut en noodzaak, opnieuw beoordeeld. Er is een oplossing gevonden om tot een ecologisch verantwoorde invulling te komen met veel minder invloed op het gebied.</text:p>
      <text:p text:style-name="ifm_p_mt.3.76mm_ifm">Vraag 3</text:p>
      <text:p text:style-name="ifm_p_ifm">Is het waar dat er eenzijdig door u besloten is maatregelen te nemen om het Natura2000-gebied Achter de Voort, Agelerbroek en Voltherbroek (AVAV) uit te breiden?</text:p>
      <text:p text:style-name="ifm_p_mt.3.76mm_ifm">Antwoord 3</text:p>
      <text:p text:style-name="ifm_p_ifm">Het Ministerie van Economische Zaken is voortouwnemer voor het opstellen van de gebiedsanalyse voor dit gebied en heeft daartoe besloten de maatregel als voorstel in de ontwerp geactualiseerde gebiedsanalyse op te nemen. In dit geval was er, gezien de bestuurlijk afgesproken planning, onvoldoende tijd om middels een uitgebreider proces aan de voorkant andere belanghebbenden te betrekken. De inspraakprocedure voorziet hier uiteraard wel in.</text:p>
      <text:p text:style-name="ifm_p_mt.3.76mm_ifm">Vraag 4</text:p>
      <text:p text:style-name="ifm_p_ifm">Kunt u aangeven hoe er met de provincie Overijssel en de gemeente Dinkelland is gecommuniceerd over dit besluit?</text:p>
      <text:p text:style-name="ifm_p_mt.3.76mm_ifm">Antwoord 4</text:p>
      <text:p text:style-name="ifm_p_ifm">De wijziging is zo snel mogelijk gecommuniceerd met de provincie Overijssel zodra duidelijk was dat deze maatregel zou worden opgenomen. Helaas was dit erg kort voor de start van de TIL. Sindsdien is er overleg met de provincie Overijssel om de situatie nader te onderzoeken. Met de gemeente heeft geen overleg plaatsgevonden, omdat de verantwoordelijkheid voor de uitvoering bij de provincie ligt.</text:p>
      <text:p text:style-name="ifm_p_mt.3.76mm_ifm">Vraag 5</text:p>
      <text:p text:style-name="ifm_p_ifm">Klopt de berichtgeving dat dit zal gebeuren naar aanleiding van de tussentijdse aanpassing van AERIUS?</text:p>
      <text:p text:style-name="ifm_p_mt.3.76mm_ifm">Antwoord 5</text:p>
      <text:p text:style-name="ifm_p_ifm">Ja.</text:p>
      <text:p text:style-name="ifm_p_mt.3.76mm_ifm">Vraag 6</text:p>
      <text:p text:style-name="ifm_p_ifm">Is de tussentijdse aanpassing van AERIUS besproken met de provincies voor de invoering van de Programmatische Aanpak Stikstof (PAS) op 1 juli 2015? Zo ja, wat was de reactie toentertijd van de afvaardiging uit de provincie?</text:p>
      <text:p text:style-name="ifm_p_mt.3.76mm_ifm">Antwoord 6</text:p>
      <text:p text:style-name="ifm_p_ifm">Ja, dit is een bestuurlijke afspraak tussen de PAS-partners. Uw kamer is hierover op 14 april jl. geïnformeerd (Kamerstuk 33 037, nr. 151).</text:p>
      <text:p text:style-name="ifm_p_mt.3.76mm_ifm">Vraag 7 en 8</text:p>
      <text:p text:style-name="ifm_p_ifm">Wat betekent dit voor de meldingen en de vergunningverlening voor ondernemers die sinds 1 juli 2015 een aanvraag hebben kunnen indienen? Liggen alle aanvragen nu stil? Wat zijn hier de economische en financiële gevolgen van voor bedrijven?</text:p>
      <text:p text:style-name="ifm_p_ifm">Kunt u aangeven of het klopt dat bedrijven die in een eerder stadium een melding hebben gemaakt nu genoodzaakt zullen zijn een vergunning aan te vragen met als gevolg extra leges?</text:p>
      <text:p text:style-name="ifm_p_mt.3.76mm_ifm">Antwoord 7 en 8</text:p>
      <text:p text:style-name="ifm_p_ifm">Bedrijven die sinds 1 juli 2015 een melding hebben gedaan in het kader van de PAS hoeven niet alsnog een vergunning aan te vragen. Wanneer een vergunning is toegekend voor de inwerkingtreding van de geactualiseerde AERIUS Monitor 2015, kan worden besloten overeenkomstig de oorspronkelijke AERIUS Monitor 2014. Wanneer een vergunning is aangevraagd voor de inwerkingtreding van de nieuwe AERIUS-versie, maar het besluit is genomen na de aanpassing, zal dat besluit gebaseerd moeten worden op de geactualiseerde versie van AERIUS. Dat kan betekenen dat een aanvraag moet worden aangepast. Aanvragen hoeven daarom niet stil te liggen.</text:p>
      <text:p text:style-name="ifm_p_mt.3.76mm_ifm">Vraag 9</text:p>
      <text:p text:style-name="ifm_p_ifm">In het persbericht bij de invoering van de PAS geeft gedeputeerde Maij aan: «met de PAS geven rijk en provincies ruimte aan ondernemers, omdat ze belangrijk zijn voor onze economie», maar deelt u de mening dat op deze manier zo de mogelijkheid tot ontwikkeling op slot zit terwijl de PAS juist ruimte diende te bieden?<text:note text:id="ID-2015Z19386-d37e126" text:note-class="footnote"><text:note-citation text:label="3 ">3</text:note-citation><text:note-body><text:p text:style-name="ifm_p_font.normal_size.6.93pt_mt..5mm_indent.-0.1161in_mleft.0.1161in_ifm">https://www.rijksoverheid.nl/actueel/nieuws/2015/06/29/natuur-en-economie-in-balans-pas-per-1-juli-van-start</text:p></text:note-body></text:note></text:p>
      <text:p text:style-name="ifm_p_mt.3.76mm_ifm">Antwoord 9</text:p>
      <text:p text:style-name="ifm_p_ifm">Nee. Om ervoor te zorgen dat de PAS zo optimaal mogelijk werkt, is het noodzakelijk dat wordt uitgegaan van de meest actuele kennis. Dit betekent in beginsel een jaarlijkse actualisatie van het onderdeel AERIUS Monitor, zoals is beschreven in het programma. Ik verwijs u hiervoor ook naar mijn antwoord op vraag 6.</text:p>
      <text:p text:style-name="ifm_p_mt.3.76mm_ifm">Vraag 10</text:p>
      <text:p text:style-name="ifm_p_ifm">Op welke andere plekken in Nederland levert de tussentijdse aanpassing van AERIUS extra maatregelen op ter uitbreiding van de natuur? Wat betekent dit voor de meldingen en de vergunningaanvraag?</text:p>
      <text:p text:style-name="ifm_p_mt.3.76mm_ifm">Antwoord 10</text:p>
      <text:p text:style-name="ifm_p_ifm">Bij de berekening met AERIUS Monitor 2015 is gebleken dat bij de gebieden Achter de Voort, Agelerbroek &amp; Voltherbroek en het Drentsche Aa-gebied de stikstofdepositie hoger blijkt te zijn dan berekend met AERIUS Monitor 2014. Het ecologisch oordeel was hierbij niet meer volledig te onderbouwen met de huidige herstelmaatregelen, waardoor vanuit het voorzorgbeginsel aanvullende herstelmaatregelen nodig worden geacht. Hiermee wordt voorkomen dat de meldingen en vergunningverlening voor dit gebied komt stil te liggen.</text:p>
      <text:p text:style-name="ifm_p_mt.3.76mm_ifm">Vraag 11</text:p>
      <text:p text:style-name="ifm_p_ifm">Deelt u de mening dat dergelijke gevolgen van de aanpassingen in AERIUS het draagvlak voor de PAS ondermijnen?</text:p>
      <text:p text:style-name="ifm_p_mt.3.76mm_ifm">Antwoord 11</text:p>
      <text:p text:style-name="ifm_p_ifm">Nee, hoewel ik begrip heb voor de onrust die is ontstaan. De actualisatie van AERIUS Monitor en de eventuele gevolgen daarvan voor de ontwikkelingsruimte of maatregelenpakketten zijn noodzakelijk om het programma de juridische basis te kunnen blijven bieden voor activiteiten die stikstof uitstoten. Uw Kamer heeft ook het belang van de juridische houdbaarheid van het programma en de daarmee samenhangende monitoring en bijsturing benadrukt.</text:p>
      <text:p text:style-name="ifm_p_mt.3.76mm_ifm">Vraag 12</text:p>
      <text:p text:style-name="ifm_p_ifm">Waarom is er door u eenzijdig gekozen om herstelmaatregelen te nemen zoals het aanplanten van 46 hectare naaldbos in het buffergebied?</text:p>
      <text:p text:style-name="ifm_p_mt.3.76mm_ifm">Antwoord 12</text:p>
      <text:p text:style-name="ifm_p_ifm">Ik verwijs u hiervoor naar mijn antwoord op vraag 3.</text:p>
      <text:p text:style-name="ifm_p_mt.3.76mm_ifm">Vraag 13</text:p>
      <text:p text:style-name="ifm_p_ifm">Waarom is er binnen dit specifieke natuurgebied gekozen voor een naaldbos, aangzien dit daar van nature helemaal niet voorkomt?</text:p>
      <text:p text:style-name="ifm_p_mt.3.76mm_ifm">Antwoord 13</text:p>
      <text:p text:style-name="ifm_p_ifm">De gedachte is dat naaldbomen meer stikstof invangen, omdat deze bomen jaar rond hun naalden behouden.</text:p>
      <text:p text:style-name="ifm_p_mt.3.76mm_ifm">Vraag 14</text:p>
      <text:p text:style-name="ifm_p_ifm">Bent u bereid om in overleg te treden met lokale en provinciale overheden teneinde te komen tot passende maatregelen?</text:p>
      <text:p text:style-name="ifm_p_mt.3.76mm_ifm">Antwoord 14</text:p>
      <text:p text:style-name="ifm_p_ifm">Er vinden reeds gesprekken met provincie Overijssel plaats. Naar aanleiding van de zienswijzen hebben mijn medewerkers overleg gevoerd met meerdere deskundigen op het gebied van stikstofdepositie. Dit heeft geresulteerd in een aanpassing van de aanvullende maatregel. Deze aanpassing behelst dat er geen aanplanting van naaldbos zal zijn. Ook zal de omvang van de beplanting beperkter blijven dan eerder gedacht. Deze aanpassing zal in de definitieve versie van de gebiedsanalyse worden ver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en Rudmer Heerema over de berichtgeving ‘Dinkelland tegen besluit EZ over Natura 2000’ en ‘Geen naaldbossen in Twente’</dc:title>
    <meta:user-defined meta:name="OVERHEIDop.ParlID/DC.identifier">ah-tk-20152016-468</meta:user-defined>
    <meta:user-defined meta:name="OVERHEIDop.vraagnummer">2015Z19386</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W.J.H. Lodders</meta:user-defined>
    <meta:user-defined meta:name="OVERHEIDop.ontvanger">S.A.M. Dijksma</meta:user-defined>
    <meta:user-defined meta:name="OVERHEIDop.vergaderjaar">2015-2016</meta:user-defined>
    <meta:user-defined meta:name="DCTERMS.W3CDTF/OVERHEIDop.datumOntvangst">2015-11-03</meta:user-defined>
    <meta:user-defined meta:name="OVERHEID.StatenGeneraal/DC.creator">Tweede Kamer der Staten-Generaal</meta:user-defined>
    <dc:language>nl</dc:language>
    <meta:user-defined meta:name="DCTERMS.alternative"/>
    <meta:user-defined meta:name="DC.title">Antwoord op vragen van de leden Lodders en Rudmer Heerema over de berichtgeving ‘Dinkelland tegen besluit EZ over Natura 2000’ en ‘Geen naaldbossen in Twente’</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