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de leden <text:span text:style-name="ifm_span_font.bold_ifm">Volp</text:span> (PvdA) en <text:span text:style-name="ifm_span_font.bold_ifm">Kooiman</text:span> (SP) aan de Minister van Veiligheid en Justitie over <text:span text:style-name="ifm_span_font.italic_ifm">benodigdheden voor hennepteelt door de overheid aangeboden op een veiling</text:span> (ingezonden 17 september 2015).</text:p>
      <text:p text:style-name="ifm_p_font.roman_mt.3.76mm_ifm">Antwoord van Minister <text:span text:style-name="ifm_span_font.bold_ifm">van der Steur</text:span> (Veiligheid en Justitie) mede namens de Staatssecretaris van Financiën (ontvangen 2 november 2015) Zie ook Aanhangsel Handelingen, vergaderjaar 2015–2016, nr. 250</text:p>
      <text:p text:style-name="ifm_p_mt.3.76mm_ifm">Vraag 1</text:p>
      <text:p text:style-name="ifm_p_ifm">Kent u het bericht over de verkoop van benodigdheden voor de hennepteelt die afkomstig zijn van de Belastingdienst?<text:note text:id="ID-2015Z16675-d37e58" text:note-class="footnote"><text:note-citation text:label="1 ">1</text:note-citation><text:note-body><text:p text:style-name="ifm_p_font.normal_size.6.93pt_mt..5mm_indent.-0.1161in_mleft.0.1161in_ifm">NRC, 16-9-2015, p.2.</text:p></text:note-body></text:note> Herinnert u zich de nog altijd niet beantwoorde vragen over een gelijkwaardig bericht over de verkoop van deze benodigdheden door de Dienst Domeinen?<text:note text:id="ID-2015Z16675-d37e66" text:note-class="footnote"><text:note-citation text:label="2 ">2</text:note-citation><text:note-body><text:p text:style-name="ifm_p_font.normal_size.6.93pt_mt..5mm_indent.-0.1161in_mleft.0.1161in_ifm">Aanhangsel Handelingen, vergaderjaar 2014–2015, nr. 2979</text:p></text:note-body></text:note></text:p>
      <text:p text:style-name="ifm_p_mt.3.76mm_ifm">Antwoord 1</text:p>
      <text:p text:style-name="ifm_p_ifm">Ja, ik ken het bericht en herinner me de eerdere vragen. Deze vragen zijn op 3 augustus 2015 beantwoord (Aanhangsel Handelingen, vergaderjaar 2015–2016, nr. 100).</text:p>
      <text:p text:style-name="ifm_p_mt.3.76mm_ifm">Vraag 2, 4 en 8</text:p>
      <text:p text:style-name="ifm_p_ifm">Deelt u de mening dat het verschijnen van deze producten op de veilingsite een grote misser is? Zo ja, waarom? Zo nee, waarom niet?</text:p>
      <text:p text:style-name="ifm_p_ifm">Deelt u de mening dat deze actie de onduidelijkheid die het nieuwe wetsartikel met zich meebrengt aantoont en dat hier sprake is van een schimmig gebied? Kunt u het antwoord toelichten?</text:p>
      <text:p text:style-name="ifm_p_ifm">Deelt u de mening dat, indien producten of apparaten door de overheid zelf te koop aan worden geboden, er geen reden kan zijn om ondernemers te verbieden diezelfde producten op apparaten te verkopen? Zo nee, waarom deelt u die mening niet?</text:p>
      <text:p text:style-name="ifm_p_mt.3.76mm_ifm">Antwoord 2, 4 en 8</text:p>
      <text:p text:style-name="ifm_p_ifm">Nee. Ik verwijs u naar mijn antwoorden op de schriftelijke vragen van het lid Berndsen-Jansen (D66) van uw Kamer (Aanhangsel Handelingen, vergaderjaar 2015–2016, nr. 464).</text:p>
      <text:p text:style-name="ifm_p_mt.3.76mm_ifm">Vraag 3, 5 en 7</text:p>
      <text:p text:style-name="ifm_p_ifm">Is het waar dat de overheid ook nu weer producten of apparatuur die geschikt kunnen zijn voor het telen van hennep heeft aangeboden op een veilingsite? Zo ja, waarom en waren die producten door de verkoop via de veilingsite dan ineens niet meer geschikt voor het telen van hennep? Zo nee, wat is niet waar aan het bericht?</text:p>
      <text:p text:style-name="ifm_p_ifm">Als de producten of apparatuur zijn afgenomen op grond van artikel 11a van de Opiumwet en diezelfde producten of apparatuur worden opnieuw te koop aangeboden, betekent dit dan dat dit eenzelfde strafbaar feit oplevert? Zo nee, waarin zit het verschil?</text:p>
      <text:p text:style-name="ifm_p_ifm">Op grond van welke concrete criteria kan de Belastingdienst beoordelen of in beslaggenomen producten of apparatuur die voor hennepteelt werden gebruikt, wel geschikt zijn om via een veiling te verkopen?</text:p>
      <text:p text:style-name="ifm_p_mt.3.76mm_ifm">Antwoord 3, 5 en 7</text:p>
      <text:p text:style-name="ifm_p_ifm">Ik verwijs u naar mijn antwoorden op de schriftelijke vragen van het lid Berndsen-Jansen (D66) van uw Kamer (Aanhangsel Handelingen, vergaderjaar 2015–2016, nr. 464).</text:p>
      <text:p text:style-name="ifm_p_mt.3.76mm_ifm">Vraag 6</text:p>
      <text:p text:style-name="ifm_p_ifm">Acht u het mogelijk dat de genoemde producten of apparatuur na de verkoop opnieuw voor hennepteelt kunnen worden gebruikt? Zo ja, acht u dit wenselijk? Zo nee, waarom niet?</text:p>
      <text:p text:style-name="ifm_p_mt.3.76mm_ifm">Antwoord 6</text:p>
      <text:p text:style-name="ifm_p_ifm">Niets is uit te sluiten. Waar het echter in artikel 11a van de Opiumwet om draait is of de verkoper op het moment van verkoop wist, of een ernstig reden had te vermoeden, dat de producten of apparatuur bestemd waren voor de beroeps- of bedrijfsmatige hennepteelt.</text:p>
      <text:h text:style-name="ifm_p_font.bold_mt.5.08mm_page.keep-with-next_ifm" text:outline-level="2">Toelichting:</text:h>
      <text:p text:style-name="ifm_p_mt.4.23mm_ifm">Deze vragen dienen ter aanvulling op eerdere vragen terzake van het lid Berndsen-Jansen, ingezonden 17 september 2015 (Aanhangsel Handelingen, vergaderjaar 2015–2016, nr. 4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lp en Kooiman over benodigdheden voor hennepteelt door de overheid aangeboden op een veiling</dc:title>
    <meta:user-defined meta:name="OVERHEIDop.ParlID/DC.identifier">ah-tk-20152016-465</meta:user-defined>
    <meta:user-defined meta:name="OVERHEIDop.vraagnummer">2015Z16675</meta:user-defined>
    <meta:user-defined meta:name="OVERHEIDop.aanhangselNummer">46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J.J. Volp</meta:user-defined>
    <meta:user-defined meta:name="OVERHEIDop.ontvanger">G.A. van der Steur</meta:user-defined>
    <meta:user-defined meta:name="OVERHEIDop.vergaderjaar">2015-2016</meta:user-defined>
    <meta:user-defined meta:name="DCTERMS.W3CDTF/OVERHEIDop.datumOntvangst">2015-11-02</meta:user-defined>
    <meta:user-defined meta:name="OVERHEID.StatenGeneraal/DC.creator">Tweede Kamer der Staten-Generaal</meta:user-defined>
    <dc:language>nl</dc:language>
    <meta:user-defined meta:name="DCTERMS.alternative"/>
    <meta:user-defined meta:name="DC.title">Antwoord op vragen van de leden Volp en Kooiman over benodigdheden voor hennepteelt door de overheid aangeboden op een veiling</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p.versieInformatie"/>
  </office:meta>
</office:document-meta>
</file>