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2</text:p>
      <text:p text:style-name="ifm_p_font.roman_mt.3.76mm_ifm">Vragen van de leden <text:span text:style-name="ifm_span_font.bold_ifm">De Caluwé</text:span> en <text:span text:style-name="ifm_span_font.bold_ifm">Neppérus</text:span> (beiden VVD) aan de Minister van Binnenlandse Zaken en Koninkrijksrelaties en de Staatssecretaris van Financiën over <text:span text:style-name="ifm_span_font.italic_ifm">de pilots voor het eID (electronische identiteit) stelsel</text:span> (ingezonden 22 oktober 2015).</text:p>
      <text:p text:style-name="ifm_p_font.roman_mt.3.76mm_ifm">Mededeling van Minister <text:span text:style-name="ifm_span_font.bold_ifm">Plasterk</text:span> (Binnenlandse Zaken en Koninkrijksrelaties) (ontvangen 2 november 2015)</text:p>
      <text:p text:style-name="ifm_p_mt.3.76mm_ifm">Vraag 1</text:p>
      <text:p text:style-name="ifm_p_ifm">Herinnert u zich de toezegging in het algemeen overleg van 20 mei 2015 over ICT, dat de evaluatiecriteria voor de pilots voor het eID stelsel voor het begin van de pilots worden vastgesteld, zodat iedereen weet waaraan die evaluatie wordt getoetst?</text:p>
      <text:p text:style-name="ifm_p_mt.3.76mm_ifm">Vraag 2</text:p>
      <text:p text:style-name="ifm_p_ifm">Bent u bekend met de belofte om de Kamer in het najaar een SMARTER geformuleerde versie van de evaluatiecriteria toe te zenden, zodat deze voorafgaand aan de pilots in het algemeen overleg</text:p>
      <text:p text:style-name="ifm_p_ifm">Pilotvoorwaarden en pilotcriteria eID Stelsel op 25 november 2015 kunnen worden besproken?<text:note text:id="ID-2015Z19644-d37e66" text:note-class="footnote"><text:note-citation text:label="1 ">1</text:note-citation><text:note-body><text:p text:style-name="ifm_p_font.normal_size.6.93pt_mt..5mm_indent.-0.1161in_mleft.0.1161in_ifm">Brief d.d. 30 juni 2015, Pilotvoorwaarden en pilotcriteria eID Stelsel</text:p></text:note-body></text:note></text:p>
      <text:p text:style-name="ifm_p_mt.3.76mm_ifm">Vraag 3</text:p>
      <text:p text:style-name="ifm_p_ifm">Klopt het dat één van de eID pilots, met bankmiddelen inloggen bij de belastingdienst, op het punt staat om te starten, nog vóórdat de SMART evaluatiecriteria met de Kamer zijn besproken en nog vóórdat de pilots eID officieel van start gaan?</text:p>
      <text:p text:style-name="ifm_p_mt.3.76mm_ifm">Vraag 4</text:p>
      <text:p text:style-name="ifm_p_ifm">Hoe verhoudt dit zich tot de toezegging dat eerst met de Kamer wordt gesproken, alvorens de pilots van start gaan?</text:p>
      <text:p text:style-name="ifm_p_mt.3.76mm_ifm">Vraag 5</text:p>
      <text:p text:style-name="ifm_p_ifm">In hoeverre is het bij de banken en de belastingdienst bekend dat de evaluatiecriteria voor de pilots nog worden besproken met de Kamer?</text:p>
      <text:p text:style-name="ifm_p_mt.3.76mm_ifm">Vraag 6</text:p>
      <text:p text:style-name="ifm_p_ifm">Bent u van mening dat het niet zo kan zijn dat één pilot alvast start zonder de toegezegde bespreking met de Kamer, terwijl de andere pilots op de afloop van het algemeen overleg van 25 november a.s. aan het wachten zijn? Zo nee, waarom niet?</text:p>
      <text:p text:style-name="ifm_p_mt.3.76mm_ifm">Vraag 7</text:p>
      <text:p text:style-name="ifm_p_ifm">Bent u bereid pas met de banken-pilot te starten, nadat de Kamer de evaluatiecriteria heeft besproken? Zo nee, waarom niet?</text:p>
      <text:p text:style-name="ifm_p_mt.3.76mm_ifm">Vraag 8</text:p>
      <text:p text:style-name="ifm_p_ifm">Bent u bereid de vragen binnen één week te beantwoorden, aangezien de start van de banken-pilot al op stapel lijkt te staan?</text:p>
      <text:h text:style-name="ifm_p_font.bold_mt.5.08mm_page.keep-with-next_ifm" text:outline-level="2">Mededeling</text:h>
      <text:p text:style-name="ifm_p_mt.4.23mm_ifm">Hierbij deel ik u mede dat de aan mij gestelde vragen van de leden De Caluwé en Neppérus (beiden VVD) aan de Minister van Binnenlandse Zaken en Koninkrijksrelaties en de Staatssecretaris van Financiën over de pilots voor het eID (elektronische identiteit) stelsel (ingezonden 22 oktober 2015 met kenmerk 2015Z19644), niet binnen de termijn van 1 week kunnen worden beantwoord. De afstemming van de beantwoording vergt extra tij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De Caluwé en Neppérus over de pilots voor het eID (elektronische identiteit) stelsel</dc:title>
    <meta:user-defined meta:name="OVERHEIDop.ParlID/DC.identifier">ah-tk-20152016-462</meta:user-defined>
    <meta:user-defined meta:name="OVERHEIDop.vraagnummer">2015Z19644</meta:user-defined>
    <meta:user-defined meta:name="OVERHEIDop.aanhangselNummer">462</meta:user-defined>
    <meta:user-defined meta:name="OVERHEIDop.AanhangselTypen/DC.type">Mededeling</meta:user-defined>
    <meta:user-defined meta:name="OVERHEIDop.Parlementair/DC.type">Aanhangsel van de Handelingen</meta:user-defined>
    <meta:user-defined meta:name="OVERHEIDop.indiener">H. Neppérus</meta:user-defined>
    <meta:user-defined meta:name="OVERHEIDop.indiener">I.S.H. de Caluwé</meta:user-defined>
    <meta:user-defined meta:name="OVERHEIDop.ontvanger">R.H.A. Plasterk</meta:user-defined>
    <meta:user-defined meta:name="OVERHEIDop.vergaderjaar">2015-2016</meta:user-defined>
    <meta:user-defined meta:name="DCTERMS.W3CDTF/OVERHEIDop.datumOntvangst">2015-11-02</meta:user-defined>
    <meta:user-defined meta:name="OVERHEID.StatenGeneraal/DC.creator">Tweede Kamer der Staten-Generaal</meta:user-defined>
    <dc:language>nl</dc:language>
    <meta:user-defined meta:name="DCTERMS.alternative"/>
    <meta:user-defined meta:name="DC.title">Uitstel beantwoording vragen van de leden De Caluwé en Neppérus over de pilots voor het eID (elektronische identiteit) stelsel</meta:user-defined>
    <meta:user-defined meta:name="DCTERMS.W3CDTF/DCTERMS.available">2015-11-03</meta:user-defined>
    <meta:user-defined meta:name="OVERHEIDop.publicationName">Kamervragen (Aanhangsel)</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versieInformatie"/>
  </office:meta>
</office:document-meta>
</file>