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0</text:p>
      <text:p text:style-name="ifm_p_font.roman_mt.3.76mm_ifm">Vragen van het lid <text:span text:style-name="ifm_span_font.bold_ifm">Van Nispen</text:span> (SP) aan de Minister van Veiligheid en Justitie over <text:span text:style-name="ifm_span_font.italic_ifm">het betalen van goodwill door notarissen die een kantoor willen overnemen</text:span> (ingezonden 17 september 2015).</text:p>
      <text:p text:style-name="ifm_p_font.roman_mt.3.76mm_ifm">Antwoord van Minister <text:span text:style-name="ifm_span_font.bold_ifm">van der Steur</text:span> (Veiligheid en Justitie) (ontvangen 2 november 2015)</text:p>
      <text:p text:style-name="ifm_p_mt.3.76mm_ifm">Vraag 1, 2 en 5</text:p>
      <text:p text:style-name="ifm_p_ifm">Wat is uw oordeel over de mogelijkheid van het betalen van goodwill door (startende) notarissen die een kantoor willen overnemen?</text:p>
      <text:p text:style-name="ifm_p_ifm">Kunt u aangeven welke bezwaren er aan kleven als er goodwill wordt betaald voor de overname van een notariskantoor?</text:p>
      <text:p text:style-name="ifm_p_ifm">Welke mogelijkheden zijn er op dit moment om het vragen van goodwill zoveel mogelijk te beperken? Zijn deze mogelijkheden voldoende volgens u? Zo ja, kunt u dit toelichten? Zo nee, waarom niet en wat is er volgens u nog meer nodig?</text:p>
      <text:p text:style-name="ifm_p_mt.3.76mm_ifm">Antwoord 1, 2 en 5</text:p>
      <text:p text:style-name="ifm_p_ifm">Notarissen zijn ondernemers belast met ambtelijke taken. In dat kader is betalen van een redelijke goodwill door (startende) notarissen die een kantoor willen overnemen gebruikelijk en niet bezwaarlijk. Startende notarissen die een kantoor willen overnemen moeten hun benoemingsverzoek vergezeld laten gaan van onder andere een ondernemingsplan en een advies van de Commissie van deskundigen. Dit is in de Wet op het notarisambt geregeld. De Commissie van deskundigen beoordeelt de bedrijfseconomische aanvaardbaarheid van een ondernemingsplan en daar maakt de beoordeling van de overeengekomen goodwill deel van uit. In het jaarverslag 2014<text:note text:id="ID-460-d37e49" text:note-class="footnote"><text:note-citation text:label="1 ">1</text:note-citation><text:note-body><text:p text:style-name="ifm_p_font.normal_size.6.93pt_mt..5mm_indent.-0.1161in_mleft.0.1161in_ifm">http://www.bureauft.nl/notariaat/startende-notarissen/Documents/JV2014%20CvdN.pdf, pg 9</text:p></text:note-body></text:note> beschrijft de Commissie van deskundigen de wijze waarop zij tot haar oordeel ten aanzien van de betaling van goodwill komt. In die beoordelingsprocedure komt het incidenteel voor dat goodwillafspraken naar het oordeel van de Commissie van deskundigen niet aanvaardbaar zijn. Dan wordt de startende notaris geadviseerd de goodwillafspraken te herzien. Lukt dat niet, dan zal de Commissie van deskundigen over het ondernemingsplan negatief adviseren. Bij mijn besluit op het benoemingsverzoek houd ik vervolgens terdege rekening met dit advies.</text:p>
      <text:p text:style-name="ifm_p_mt.3.76mm_ifm">Vraag 3</text:p>
      <text:p text:style-name="ifm_p_ifm">Kent u de kritiek van de Minister van Volksgezondheid, Welzijn en Sport op huisartsen die goodwill vragen? Deelt u haar zorgen waar het gaat om notarissen die goodwill vragen? Zo nee, waarom niet?</text:p>
      <text:p text:style-name="ifm_p_mt.3.76mm_ifm">Antwoord 3</text:p>
      <text:p text:style-name="ifm_p_ifm">Ik heb kennis genomen van de kritiek van de Minister van Volksgezondheid, Welzijn en Sport. Deze kritiek ziet specifiek op de betaling van goodwill door huisartsen en niet op goodwillbetaling door notarissen. Ik heb geen signalen ontvangen dat het vragen van goodwill ongewenste effecten heeft op het functioneren van het notariaat. Daarnaast is van belang dat, zoals ik bij de beantwoording van de vragen 1, 2 en 5 al heb aangegeven, onaanvaardbare goodwillafspraken zullen leiden tot een negatief advies van de Commissie van deskundigen ten aanzien van het ondernemingsplan, waarmee ik bij de besluitvorming op het benoemingsverzoek terdege rekening zal houden. Ik deel de zorgen dan ook niet waar het gaat om het notariaat.</text:p>
      <text:p text:style-name="ifm_p_mt.3.76mm_ifm">Vraag 4</text:p>
      <text:p text:style-name="ifm_p_ifm">Hebben zich eerder situaties voorgedaan waarin de Koninklijke Notariële Beroepsorganisatie (KNB) heeft moeten ingrijpen omdat (mede) door het vragen van goodwill de eer en het aanzien, en dus de kwaliteit en integriteit, van de beroepsgroep werd aangetast? Kunt u uw antwoord uitgebreid toelichten?</text:p>
      <text:p text:style-name="ifm_p_mt.3.76mm_ifm">Antwoord 4</text:p>
      <text:p text:style-name="ifm_p_ifm">De KNB heeft mij desgevraagd medegedeeld dat haar geen situaties bekend zijn waarbij door het vragen van goodwill de eer en aanzien, en dus de kwaliteit en integriteit, van de beroepsgroep zou zijn aangetast. De KNB heeft in dit verband dan ook geen klachten bij de tuchtrechter ingediend of anderszins moeten ingrijpen. Het is niet de KNB, maar de Commissie van deskundigen, die reeds aan de voorkant in de benoemingsprocedure toetst of (de hoogte van de) goodwill aanvaardbaar is (zie antwoord op de vragen 1, 2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Nispen over het betalen van goodwill door notarissen die een kantoor willen overnemen</dc:title>
    <meta:user-defined meta:name="OVERHEIDop.ParlID/DC.identifier">ah-tk-20152016-460</meta:user-defined>
    <meta:user-defined meta:name="OVERHEIDop.vraagnummer">2015Z16650</meta:user-defined>
    <meta:user-defined meta:name="OVERHEIDop.aanhangselNummer">460</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5-11-02</meta:user-defined>
    <meta:user-defined meta:name="OVERHEID.StatenGeneraal/DC.creator">Tweede Kamer der Staten-Generaal</meta:user-defined>
    <dc:language>nl</dc:language>
    <meta:user-defined meta:name="DCTERMS.alternative"/>
    <meta:user-defined meta:name="DC.title">Antwoord op vragen van het lid Van Nispen over het betalen van goodwill door notarissen die een kantoor willen overnemen</meta:user-defined>
    <meta:user-defined meta:name="DCTERMS.W3CDTF/DCTERMS.available">2015-11-03</meta:user-defined>
    <meta:user-defined meta:name="OVERHEIDop.publicationName">Kamervragen (Aanhangsel)</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Organisatie en beleid</meta:user-defined>
    <meta:user-defined meta:name="OVERHEIDop.versieInformatie"/>
  </office:meta>
</office:document-meta>
</file>