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Leijten</text:span> (SP) aan de Minister en Staatssecretaris van Volksgezondheid, Welzijn en Sport over <text:span text:style-name="ifm_span_font.italic_ifm">bemiddelingsbureaus in de zorg</text:span> (ingezonden 16 juni 2015).</text:p>
      <text:p text:style-name="ifm_p_font.roman_mt.3.76mm_ifm">Antwoord van Staatssecretaris <text:span text:style-name="ifm_span_font.bold_ifm">Van Rijn</text:span> (Volksgezondheid, Welzijn en Sport), mede namens de Minister van Volksgezondheid, Welzijn en Sport (ontvangen 18 september 2015). Zie ook Aanhangsel Handelingen, vergaderjaar 2014–2015, nr. 2957.</text:p>
      <text:p text:style-name="ifm_p_mt.3.76mm_ifm">Vraag 1</text:p>
      <text:p text:style-name="ifm_p_ifm">Wat vindt u van de woekertarieven die sommige bemiddelingsbureaus in de zorg hanteren, waardoor de kosten voor het inhuren van een zelfstandige zonder personeel (zzp’er) hoog zijn en/of de opbrengst voor de uitvoerende zzp’er laag is?<text:note text:id="ID-2015Z11365-d37e58" text:note-class="footnote"><text:note-citation text:label="1 ">1</text:note-citation><text:note-body><text:p text:style-name="ifm_p_font.normal_size.6.93pt_mt..5mm_indent.-0.1161in_mleft.0.1161in_ifm">http://www.zzp-nederland.nl/nieuws/69163-zzp-nederland-bemiddelaars-maken-misbr</text:p></text:note-body></text:note>
         <text:note text:id="ID-2015Z11365-d37e66" text:note-class="footnote"><text:note-citation text:label="2 ">2</text:note-citation><text:note-body><text:p text:style-name="ifm_p_font.normal_size.6.93pt_mt..5mm_indent.-0.1161in_mleft.0.1161in_ifm">http://www.zzp-nederland.nl/nieuws/60170-zzp-bemiddelaars-onderzoek</text:p></text:note-body></text:note></text:p>
      <text:p text:style-name="ifm_p_mt.3.76mm_ifm">Vraag 2</text:p>
      <text:p text:style-name="ifm_p_ifm">Vindt u het wenselijk dat er tientallen procenten van het bruto uurtarief van de bemiddelde zelfstandige in rekening worden gebracht? Staan deze kosten in verhouding tot de «service» die bemiddelingsbureaus bieden aan de zelfstandigen? Kunt u uw antwoord toelichten?</text:p>
      <text:p text:style-name="ifm_p_mt.3.76mm_ifm">Antwoord 1 en 2</text:p>
      <text:p text:style-name="ifm_p_ifm">In zijn algemeenheid vind ik dat geld voor de zorg ook zoveel mogelijk ten goede moet komen aan de zorg zelf. Daarbij merk ik op dat het aan zzp’ers, opdrachtgevers (de zorginkopers) en bemiddelingsbureaus is om afspraken maken over een tarief voor de diensten die een bemiddelingsbureau levert. De zzp’er en/of opdrachtgever beoordelen of zij dat tarief in verhouding vinden staan tot de diensten die een bemiddelingsbureau daarvoor biedt. Het onderzoek, waar in de berichtgeving aan wordt gerefereerd, heeft betrekking op zzp’ers in verschillende sectoren van de economie en niet specifiek op de zorgsector (15% van de respondenten is werkzaam binnen de zorgsector). De uitkomsten van het onderzoek hoeven dan ook niet representatief te zijn voor de zorgsector.</text:p>
      <text:p text:style-name="ifm_p_ifm">Ik ben daarom voornemens om onderzoek te laten uitvoeren naar de fees die bemiddelingsbureaus voor zzp’ers in de zorg hanteren en de diensten die de bemiddelingsbureaus leveren. Over de uitkomsten van het onderzoek zal ik uw Kamer informeren in het kader van de stand van zaken wijkverpleging.</text:p>
      <text:p text:style-name="ifm_p_mt.3.76mm_ifm">Vraag 3</text:p>
      <text:p text:style-name="ifm_p_ifm">Is er een verschil in gedeclareerd uurtarief van zelfstandigen waar er geen bemiddeling plaatsvindt en waar een bemiddelingsbureau betrokken is? Bent u bereid dit in kaart te brengen?</text:p>
      <text:p text:style-name="ifm_p_mt.3.76mm_ifm">Antwoord 3</text:p>
      <text:p text:style-name="ifm_p_ifm">Het is mij onbekend of er verschil zit tussen het gedeclareerd uurtarief van zelfstandigen waar wel en waar geen bemiddelingsbureau bij betrokken is.</text:p>
      <text:p text:style-name="ifm_p_ifm">Ik zal deze vraag meenemen in het onderzoek naar de tarieven van bemiddelingsbureaus voor zzp’ers in de zorg.</text:p>
      <text:p text:style-name="ifm_p_mt.3.76mm_ifm">Vraag 4</text:p>
      <text:p text:style-name="ifm_p_ifm">Kunnen bemiddelingsbureaus declareren namens budgethouders? Gebeurt dat op (grote) schaal?</text:p>
      <text:p text:style-name="ifm_p_mt.3.76mm_ifm">Antwoord 4</text:p>
      <text:p text:style-name="ifm_p_ifm">Declaraties kunnen alleen door een budgethouder of diens aangestelde vertegenwoordiger/mentor/curator/bewindvoerder worden ingediend bij de Sociale Verzekeringsbank. Een medewerker van een bemiddelingsbureau zou zich kunnen laten machtigen door een budgethouder om als vertegenwoordiger op te treden. Op welke schaal dit gebeurt, is bij mij niet bekend.</text:p>
      <text:p text:style-name="ifm_p_mt.3.76mm_ifm">Vraag 5</text:p>
      <text:p text:style-name="ifm_p_ifm">Zijn er verschillen in de hoogte van tarieven die bemiddelingsbureaus hanteren als het gaat om de inzet van zelfstandigen zonder personeel die werken voor mensen die zorg in natura ontvangen en mensen die zorg vanuit het persoonsgebonden budget krijgen? Kunt u uw antwoord toelichten?</text:p>
      <text:p text:style-name="ifm_p_mt.3.76mm_ifm">Antwoord 5</text:p>
      <text:p text:style-name="ifm_p_ifm">Het is mij onbekend of er verschillen zijn in de hoogte van tarieven die bemiddelingsbureaus hanteren bij zorg in natura en zorg vanuit een persoonsgebonden budget. Ik zal deze vraag betrekken bij het onderzoek naar tarieven van bemiddelingsbureaus, zoals aangekondigd in het antwoord op de vragen 1 en 2.</text:p>
      <text:p text:style-name="ifm_p_mt.3.76mm_ifm">Vraag 6</text:p>
      <text:p text:style-name="ifm_p_ifm">Hoe oordeelt u over het concurrentiebeding dat zorgbemiddelingsbureaus aan contracten toevoegen? Bent u bereid een onderzoek te doen of dit wel rechtsgeldig is? Kunt u uw antwoord toelichten?</text:p>
      <text:p text:style-name="ifm_p_mt.3.76mm_ifm">Vraag 7</text:p>
      <text:p text:style-name="ifm_p_ifm">Vindt u het wenselijk dat bemiddelingsbureaus boetes aan zzp’ers kunnen opleggen die niet meer werken via een bemiddelaar maar wel zorg verlenen aan «cliënten» van de bemiddelaar? Kunt u uw antwoord toelichten?</text:p>
      <text:p text:style-name="ifm_p_mt.3.76mm_ifm">Vraag 8</text:p>
      <text:p text:style-name="ifm_p_ifm">Hoe oordeelt u over bemiddelingsbureaus die ervoor kiezen om zorgcontracten voor tienduizenden euro’s te verkopen aan zelfstandigen die niet meer via het bemiddelingsbureau maar direct voor iemand willen gaan werken? Hoe verhoudt dit zich met de keuzevrijheid van cliënten? Kunt u uw antwoord toelichten?</text:p>
      <text:p text:style-name="ifm_p_mt.3.76mm_ifm">Antwoord 6, 7 en 8</text:p>
      <text:p text:style-name="ifm_p_ifm">Het is bemiddelingsbureaus en zzp’ers toegestaan om – binnen de wettelijke grenzen – een concurrentiebeding op te nemen in een contract. Ook is het toegestaan om een bepaling op te nemen dat overtreding van het concurrentiebeding leidt tot een boete. Het is aan zzp’ers zelf om te bepalen onder welke voorwaarden zij een contract aangaan met een bemiddelingsbureau. Keuzevrijheid voor cliënten is voor mij echter van groot belang. Indien de samenwerking tussen de cliënt en het bemiddelingsbureau wordt beëindigd, is het voor de cliënt belangrijk een mogelijkheid te hebben om zijn zorgrelatie met de zzp’ers voort te zetten.</text:p>
      <text:p text:style-name="ifm_p_mt.3.76mm_ifm">Vraag 9</text:p>
      <text:p text:style-name="ifm_p_ifm">Erkent u dat er (vele) bemiddelingsbureaus dik geld verdienen zonder dat ze daadwerkelijk één uur zorg verlenen? Vindt u het wenselijk dat geld bestemd voor zorg op deze manier naar andere zaken gaat dan zorg, te weten de winstmarges van bemiddelingsbureaus? Kunt u uw antwoord toelichten?</text:p>
      <text:p text:style-name="ifm_p_mt.3.76mm_ifm">Antwoord 9</text:p>
      <text:p text:style-name="ifm_p_ifm">In zijn algemeenheid vind ik dat geld voor de zorg ook zoveel mogelijk ten goede moet komen aan de zorg zelf. Bovenmatige overheadkosten dienen te worden teruggedrongen. Bemiddelingsbureaus krijgen betaald voor de diensten die zij leveren. Of de tarieven in verhouding staan tot de geleverde diensten, kan ik moeilijk beoordelen. Dat is de verantwoordelijkheid van degene die met het bemiddelingsbureau een afspraak en/of contract aan gaat. Zoals aangegeven in het antwoord op de vragen 1 en 2 ben ik voornemens om een onderzoek laten uitvoeren naar de fees die bemiddelingsbureaus voor zzp’ers in de zorg in rekening brengen en de diensten die ze daarvoor leveren.</text:p>
      <text:p text:style-name="ifm_p_mt.3.76mm_ifm">Vraag 10</text:p>
      <text:p text:style-name="ifm_p_ifm">Bent u van mening dat de constructie van bemiddelingsbureaus teruggedrongen moet worden? Zo ja, welke mogelijkheden ziet u hiervoor? Zo nee, waarom niet?</text:p>
      <text:p text:style-name="ifm_p_mt.3.76mm_ifm">Antwoord 10</text:p>
      <text:p text:style-name="ifm_p_ifm">Bemiddelingsbureaus die geen toegevoegde waarde hebben moeten inderdaad teruggedrongen worden. Bemiddelingsbureaus kunnen toegevoegde waarde hebben als het gaat om het bij elkaar brengen van vraag en aanbod of bijvoorbeeld op het gebied van administratie. Het is aan zorginkopers (opdrachtgevers) en zzp’ers om te beoordelen of zij van bemiddelingsbureaus gebruik wens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id Leijten over bemiddelingsbureaus in de zorg</dc:title>
    <meta:user-defined meta:name="OVERHEIDop.ParlID/DC.identifier">ah-tk-20152016-46</meta:user-defined>
    <meta:user-defined meta:name="OVERHEIDop.vraagnummer">2015Z11365</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id Leijten over bemiddelingsbureaus in de zorg</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