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9</text:p>
      <text:p text:style-name="ifm_p_font.roman_mt.3.76mm_ifm">Vragen van de leden <text:span text:style-name="ifm_span_font.bold_ifm">Lodders</text:span> en <text:span text:style-name="ifm_span_font.bold_ifm">Van ’tWout</text:span> (beiden VVD) aan de Staatssecretaris van Economische Zaken en de Minister van Buitenlandse Zaken over <text:span text:style-name="ifm_span_font.italic_ifm">het bericht «France offers new farm aid as 1,500 tractors hit Paris streets.»</text:span> (ingezonden 11 september 2015)</text:p>
      <text:p text:style-name="ifm_p_font.roman_mt.3.76mm_ifm">Antwoord van Staatssecretaris <text:span text:style-name="ifm_span_font.bold_ifm">Dijksma</text:span> (Economische Zaken) en de Minister van Buitenlandse Zaken (ontvangen 2 november 2015)</text:p>
      <text:p text:style-name="ifm_p_mt.3.76mm_ifm">Vraag 1</text:p>
      <text:p text:style-name="ifm_p_ifm">Kent u het bericht «France offers new farm aid as 1,500 tractors hit Paris streets.»?<text:note text:id="ID-2015Z16359-d37e61" text:note-class="footnote"><text:note-citation text:label="1 ">1</text:note-citation><text:note-body><text:p text:style-name="ifm_p_font.normal_size.6.93pt_mt..5mm_indent.-0.1161in_mleft.0.1161in_ifm">http://www.reuters.com/article/2015/09/03/us-france-agriculture-idUSKCN0R317Z20150903, 3 september 2015</text:p></text:note-body></text:note></text:p>
      <text:p text:style-name="ifm_p_mt.3.76mm_ifm">Antwoord 1</text:p>
      <text:p text:style-name="ifm_p_ifm">Ja.</text:p>
      <text:p text:style-name="ifm_p_mt.3.76mm_ifm">Vraag 2 en 3</text:p>
      <text:p text:style-name="ifm_p_ifm">Wat vindt u van het feit dat de Franse regering voornemens is om de implementatie van nieuwe (voornamelijk) milieueisen voor de veehouderij te bevriezen? Van welke maatregelen wil de Franse regering de (verdere) implementatie bevriezen? Kunt u aangeven in hoeverre het hier gaat om de implementatie van EU wet- en regelgeving?</text:p>
      <text:p text:style-name="ifm_p_ifm">Kan de Staatssecretaris aangeven of de EU regelgeving ruimte biedt tot het bevriezen van de implementatie van EU maatregelen? Zo ja, welke ruimte is dat dan en op basis van welk verdrag? Waarom maakt Nederland hier geen gebruik van?</text:p>
      <text:p text:style-name="ifm_p_mt.3.76mm_ifm">Antwoord 2 en 3</text:p>
      <text:p text:style-name="ifm_p_ifm">In een brief aan uw Kamer van 7 september jl. waarin de Staatssecretaris van Economische Zaken ingaat op het bericht over steun aan boeren door de Franse regering (Kamerstuk 21 501-32, nr. 868), is aangegeven dat de Franse premier toegezegd heeft voorlopig geen nieuwe maatregelen in de landbouw aan te nemen die de Europese regelgeving te boven gaan. Tevens zal de Franse overheid huidige nationale regelgeving gaan bekijken. Het betreft een moratorium tot 1 februari 2016, waarin getoetst wordt of er bij de implementatie van EU-regelgeving nationale milieueisen zijn toegevoegd die stringenter zijn dan Europees vereist. De Franse overheid heeft hiermee als doel een gelijk speelveld te creëren voor Franse landbouwers met hun Europese collega’s. Een specificering van mogelijk stringentere nationale maatregelen is in dit stadium is niet te geven, daar de toetsing door de Franse overheid nog niet is afgerond.</text:p>
      <text:p text:style-name="ifm_p_ifm">Er lijkt geen sprake te zijn van bevriezen van implementatie van EU-maatregelen; mocht er gedurende het moratorium in de Europese Unie tot nieuwe wet- en regelgeving worden besloten, dan zal Frankrijk deze implementeren. Lidstaten kunnen niet eenzijdig besluiten om de implementatie van EU-maatregelen op te schorten. Ten algemene geldt dat de lidstaten op grond van het beginsel van loyale samenwerking verplicht zijn alle maatregelen te treffen om de nakoming van uit de Verdragen of uit handelingen van de instellingen van de Unie voortvloeiende verplichtingen te verzekeren en zich moeten onthouden van maatregelen die de verwezenlijking van de doelstellingen van de Unie in gevaar kunnen brengen (artikel 4, lid 3, van het Verdrag betreffende de Europese Unie).</text:p>
      <text:p text:style-name="ifm_p_mt.3.76mm_ifm">Vraag 4</text:p>
      <text:p text:style-name="ifm_p_ifm">Welke effecten heeft de bevriezing van de implementatie door de Franse regering voor het gelijke speelveld binnen de EU? Wat zijn de mogelijk negatieve effecten voor de Nederlandse veehouderij?</text:p>
      <text:p text:style-name="ifm_p_mt.3.76mm_ifm">Antwoord 4</text:p>
      <text:p text:style-name="ifm_p_ifm">Daar de Franse overheid zal blijven voldoen aan de Europese regels, is er geen aantasting van het gelijke speelveld te verwachten en dus ook geen negatief effect voor de Nederlandse veehouderij veroorzaakt door een ongelijk speelveld.</text:p>
      <text:p text:style-name="ifm_p_mt.3.76mm_ifm">Vraag 5</text:p>
      <text:p text:style-name="ifm_p_ifm">Deelt u de mening dat dergelijke Franse maatregelen niet mogen leiden tot een ongelijk speelveld en oneerlijke concurrentie binnen de Europese Unie? Zo ja, hoe gaat u dit voorkomen? Zo nee, waarom bent u deze mening niet toegedaan?</text:p>
      <text:p text:style-name="ifm_p_mt.3.76mm_ifm">Antwoord 5</text:p>
      <text:p text:style-name="ifm_p_ifm">Zoals de Staatssecretaris van Economische Zaken uw Kamer al aangegeven heeft in onder andere de geannoteerde agenda van de extra Landbouwraad van 7 september jl. (Kamerstuk 21 501-32, nr. 852), mogen nationale maatregelen niet leiden tot een ongelijk speelveld in de Europese Unie. De Staatssecretaris van Economische Zaken heeft dit tijdens de extra Landbouwraad van 7 september jl. en de informele Raad op 14 september jl. benadrukt en heeft opgeroepen tot Europese actie in plaats van het instellen van nationale maatregelen, zoals te lezen is in het verslag van deze Raden (Kamerstuk 21 501-31, nr. 874 en de brief van de Staatssecretaris van Economische Zaken van 18 september 2015 inzake het verslag van de informele Raad) en het Schriftelijk Overleg Raad Algemene Zaken d.d. 14 september 2015 (Kamerstuk 21 501-02, nr. 15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Lodders en Van ’t Wout over het bericht “France offers new farm aid as 1,500 tractors hit Paris streets”</dc:title>
    <meta:user-defined meta:name="OVERHEIDop.ParlID/DC.identifier">ah-tk-20152016-459</meta:user-defined>
    <meta:user-defined meta:name="OVERHEIDop.vraagnummer">2015Z16359</meta:user-defined>
    <meta:user-defined meta:name="OVERHEIDop.aanhangselNummer">459</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indiener">B. van 't Wout</meta:user-defined>
    <meta:user-defined meta:name="OVERHEIDop.ontvanger">A.G. Koenders</meta:user-defined>
    <meta:user-defined meta:name="OVERHEIDop.ontvanger">S.A.M. Dijksma</meta:user-defined>
    <meta:user-defined meta:name="OVERHEIDop.vergaderjaar">2015-2016</meta:user-defined>
    <meta:user-defined meta:name="DCTERMS.W3CDTF/OVERHEIDop.datumOntvangst">2015-11-02</meta:user-defined>
    <meta:user-defined meta:name="OVERHEID.StatenGeneraal/DC.creator">Tweede Kamer der Staten-Generaal</meta:user-defined>
    <dc:language>nl</dc:language>
    <meta:user-defined meta:name="DCTERMS.alternative"/>
    <meta:user-defined meta:name="DC.title">Antwoord op vragen van de leden Lodders en Van ’t Wout over het bericht “France offers new farm aid as 1,500 tractors hit Paris streets”</meta:user-defined>
    <meta:user-defined meta:name="DCTERMS.W3CDTF/DCTERMS.available">2015-11-03</meta:user-defined>
    <meta:user-defined meta:name="OVERHEIDop.publicationName">Kamervragen (Aanhangsel)</meta:user-defined>
    <meta:user-defined meta:name="OVERHEID.Organisatietype/OVERHEID.organisationType">staten generaal</meta:user-defined>
    <meta:user-defined meta:name="DCTERMS.W3CDTF/DCTERMS.issued">2015-11-0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