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van het lid <text:span text:style-name="ifm_span_font.bold_ifm">Oosenbrug</text:span> (PvdA) aan de ministers van Veiligheid en Justitie en van Binnenlandse Zaken en Koninkrijksrelaties over <text:span text:style-name="ifm_span_font.italic_ifm">campagnebrieven van de AK-partij aan Turkse Nederlanders</text:span> (ingezonden 20 oktober 2015).</text:p>
      <text:p text:style-name="ifm_p_font.roman_mt.3.76mm_ifm">Antwoord van Minister <text:span text:style-name="ifm_span_font.bold_ifm">Koenders</text:span> (Buitenlandse Zaken) mede namens de Minister van Sociale Zaken en Werkgelegenheid en de Staatssecretaris van Onderwijs, Cultuur en Wetenschap (ontvangen 30 oktober 2015)</text:p>
      <text:p text:style-name="ifm_p_mt.3.76mm_ifm">Vraag 1</text:p>
      <text:p text:style-name="ifm_p_ifm">Heeft u kennisgenomen van het bericht «Turken in Nederland krijgen brief van AK-partij: stem op ons»?<text:note text:id="ID-2015Z19519-d37e58" text:note-class="footnote"><text:note-citation text:label="1 ">1</text:note-citation><text:note-body><text:p text:style-name="ifm_p_font.normal_size.6.93pt_mt..5mm_indent.-0.1161in_mleft.0.1161in_ifm">Nos.nl, 17 oktober 2015</text:p></text:note-body></text:note></text:p>
      <text:p text:style-name="ifm_p_mt.3.76mm_ifm">Antwoord 1</text:p>
      <text:p text:style-name="ifm_p_ifm">Ja.</text:p>
      <text:p text:style-name="ifm_p_mt.3.76mm_ifm">Vraag 2, 3, 4, 5, 6 en 7</text:p>
      <text:p text:style-name="ifm_p_ifm">Weet u wie de afzender is van deze brieven, die in Duitsland gefrankeerd en verstuurd lijken te zijn?</text:p>
      <text:p text:style-name="ifm_p_ifm">Heeft u inzicht in de manier waarop deze organisatie een adresbestand heeft opgebouwd van Turkse Nederlanders? Zo ja, wat is de werkwijze geweest? Zo nee, bent u bereid daar onderzoek naar te (laten) doen?</text:p>
      <text:p text:style-name="ifm_p_ifm">Kunt u uitsluiten dat er gegevens van Nederlandse overheidsorganisaties gebruikt zijn voor het opstellen van het adresbestand? Zo ja, hoe kunt u dit uitsluiten? Zo nee, waarom niet?</text:p>
      <text:p text:style-name="ifm_p_ifm">Hoe waarschijnlijk is het dat er gegevens van het consulaat-generaal van Turkije of de Islamitische stichting Nederland gebruikt zijn voor de opbouw van het adresbestand voor deze brief? Zouden deze organisaties, zonder geïnformeerde toestemming, persoonsgegevens door mogen geven aan een buitenlandse politieke partij?</text:p>
      <text:p text:style-name="ifm_p_ifm">Weet u of het College bescherming persoonsgegevens (CBP) voor handhaving onderzoek doet naar de manier waarop de AK-partij deze adresgegevens verzameld heeft?</text:p>
      <text:p text:style-name="ifm_p_ifm">Welk advies heeft u voor mensen, die ongewenst deze post hebben ontvangen, om bezwaar te maken tegen deze verspreiding van hun adresgegevens en dit ongedaan te maken?</text:p>
      <text:p text:style-name="ifm_p_mt.3.76mm_ifm">Antwoord 2, 3, 4, 5, 6 en 7</text:p>
      <text:p text:style-name="ifm_p_ifm">Ik heb kennis genomen van de bedoelde berichten. Voorop staat dat het ontplooien van politieke activiteiten in Nederland geoorloofd is, ook door buitenlandse partijen, indien daarbij de wettelijke grenzen niet worden overschreden. Of sprake is van een dergelijke overschrijding staat niet vast. Het College Bescherming Persoonsgegevens (CBP) heeft een verzoek om inlichtingen uitgestuurd. Wij kunnen nu niets zeggen over de achtergrond van deze brief en wachten de uitkomst van het verzoek om inlichtingen door het CBP af.</text:p>
      <text:p text:style-name="ifm_p_mt.3.76mm_ifm">Vraag 8</text:p>
      <text:p text:style-name="ifm_p_ifm">Deelt u de mening dat het onwenselijk is dat een buitenlandse politieke partij een directe brief stuurt aan Nederlandse inwoners, ook als ze daarmee nooit ingestemd hebben? Zo ja, welke stappen wilt u hiertegen nemen? Zo nee, waarom niet?</text:p>
      <text:p text:style-name="ifm_p_mt.3.76mm_ifm">Antwoord 8</text:p>
      <text:p text:style-name="ifm_p_ifm">Een politieke oproep aan Turkse Nederlanders zoals de AKP-brief is in Nederlandse ogen ongepast en staat op gespannen voet met de Nederlandse integratiedoelstellingen. Geadresseerden worden ongevraagd aangesproken als Turkse onderdanen waarmee een vanzelfsprekende binding met Turkije en de AKP wordt verondersteld. Dit is niet de realiteit: de diversiteit binnen de Turks-Nederlandse gemeenschappen is groot; deze brief wordt door velen dan ook niet op prijs gesteld en als onwenselijke beïnvloeding gezien.</text:p>
      <text:p text:style-name="ifm_p_ifm">Het staat kiesgerechtigde Turkse Nederlanders vrij om deel te nemen aan het democratische proces in Turkije. Voorwaarde is echter wel dat dit gebeurt op basis van transparantie en vrijwilligheid. Ik heb begrip voor Turkse Nederlanders die deze actie veroordelen. De zorgen over hoe de AKP toegang heeft gekregen tot de adressen van vele Turkse Nederlanders vind ik zeer legitiem. Ik zal daarom navraag doen bij mijn Belgische en Duitse collega naar ervaringen daar. Daarnaast wacht ik de uitkomst van het verzoek om inlichtingen door het CBP af.</text:p>
      <text:h text:style-name="ifm_p_font.bold_mt.5.08mm_page.keep-with-next_ifm" text:outline-level="2">Toelichting:</text:h>
      <text:p text:style-name="ifm_p_mt.4.23mm_ifm">Deze vragen dienen ter aanvulling op eerdere vragen terzake van het lid Karabulut (SP), ingezonden 20 oktober 2015 (Aanhangsel Handelingen, vergaderjaar 2015–2016, nr. 4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osenbrug over campagnebrieven van de AK-partij aan Turkse Nederlanders</dc:title>
    <meta:user-defined meta:name="OVERHEIDop.ParlID/DC.identifier">ah-tk-20152016-458</meta:user-defined>
    <meta:user-defined meta:name="OVERHEIDop.vraagnummer">2015Z19519</meta:user-defined>
    <meta:user-defined meta:name="OVERHEIDop.aanhangselNummer">458</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A.G. Koenders</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het lid Oosenbrug over campagnebrieven van de AK-partij aan Turkse Nederlanders</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