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het lid <text:span text:style-name="ifm_span_font.bold_ifm">Karabulut</text:span> (SP) aan de Ministers van Buitenlandse Zaken en van Sociale Zaken en Werkgelegenheid over <text:span text:style-name="ifm_span_font.italic_ifm">het bericht dat de Turkse premier Davutoglu mede namens zijn AK partij een brief heeft verstuurd naar Turkse Nederlanders over de Turkse verkiezingen van 1 november a.s</text:span> (ingezonden 20 oktober 2015).</text:p>
      <text:p text:style-name="ifm_p_font.roman_mt.3.76mm_ifm">Antwoord van Minister <text:span text:style-name="ifm_span_font.bold_ifm">Koenders</text:span> (Buitenlandse Zaken) mede namens de Minister van Sociale Zaken en Werkgelegenheid en de Staatssecretaris van Onderwijs, Cultuur en Wetenschap (ontvangen 30 oktober 2015)</text:p>
      <text:p text:style-name="ifm_p_mt.3.76mm_ifm">Vraag 1, 3 en 4</text:p>
      <text:p text:style-name="ifm_p_ifm">Wat is uw reactie op het bericht dat de Turkse premier Davutoglu mede namens zijn AK Partij een verkiezingsbrief heeft gestuurd naar Turkse Nederlanders?<text:note text:id="ID-2015Z19514-d37e58" text:note-class="footnote"><text:note-citation text:label="1 ">1</text:note-citation><text:note-body><text:p text:style-name="ifm_p_font.normal_size.6.93pt_mt..5mm_indent.-0.1161in_mleft.0.1161in_ifm">http://www.turks.nl/nieuws/binnenland/item/5124-ak-partij-stuurt-brief-naar-turkse-nederlanders.html</text:p></text:note-body></text:note>
         <text:note text:id="ID-2015Z19514-d37e66" text:note-class="footnote"><text:note-citation text:label="2 ">2</text:note-citation><text:note-body><text:p text:style-name="ifm_p_font.normal_size.6.93pt_mt..5mm_indent.-0.1161in_mleft.0.1161in_ifm">http://www.zamanvandaag.nl/nieuws/binnenland/12303/brief-premier-davuto%C4%9Flu-aan-turkse-nederlanders-stem-op-akp</text:p></text:note-body></text:note></text:p>
      <text:p text:style-name="ifm_p_ifm">Op welke wijze is de Turkse premier aan de gegevens van Turkse Nederlanders gekomen? Zijn het Turkse consulaat, Diyanet of andere instanties en organisaties in Nederland hierbij betrokken geweest en waarom wel of niet? Is sprake van strijdigheid met Artikel 8 van de Wet bescherming persoonsgegevens?</text:p>
      <text:p text:style-name="ifm_p_ifm">Acht u het wenselijk dat de premier en de regeringspartij van Turkije toegang hebben tot gegevens van Nederlanders met een Turkse achtergrond en deze gebruiken voor verkiezingsdoeleinden? Zo ja, waarom? Zo nee, welke stappen gaat u zetten om dit in de toekomst te voorkomen?</text:p>
      <text:p text:style-name="ifm_p_mt.3.76mm_ifm">Antwoord 1, 3 en 4</text:p>
      <text:p text:style-name="ifm_p_ifm">Ik heb kennis genomen van de bedoelde berichten. Het ontplooien van politieke activiteiten in Nederland is geoorloofd, ook door buitenlandse partijen, indien daarbij de wettelijke grenzen niet worden overschreden. Of sprake is van een dergelijke overschrijding staat niet vast. Het College Bescherming Persoonsgegevens (CBP) heeft een verzoek om inlichtingen uitgestuurd. Wij kunnen nu niets zeggen over de achtergrond van deze brief en wachten de uitkomst van het verzoek om inlichtingen door het CBP af.</text:p>
      <text:p text:style-name="ifm_p_mt.3.76mm_ifm">Vraag 2</text:p>
      <text:p text:style-name="ifm_p_ifm">Heeft u aanwijzingen dat er meer Turkse partijen zijn die adresgegevens van Turkse Nederlanders gebruiken voor hun campagne?</text:p>
      <text:p text:style-name="ifm_p_mt.3.76mm_ifm">Antwoord 2</text:p>
      <text:p text:style-name="ifm_p_ifm">Nee, ik heb hiervoor geen aanwijzingen.</text:p>
      <text:p text:style-name="ifm_p_mt.3.76mm_ifm">Vraag 5</text:p>
      <text:p text:style-name="ifm_p_ifm">Heeft u aanwijzingen dat Turkse regeringsvertegenwoordigers en/of politici van politieke partijen uit Turkije vaker persoonsgegevens van Nederlanders met een Turkse achtergrond gebruiken? Zo ja, hoe, wanneer en waarvoor? Zo nee, bent u bereid om dit te onderzoeken?</text:p>
      <text:p text:style-name="ifm_p_mt.3.76mm_ifm">Antwoord 5</text:p>
      <text:p text:style-name="ifm_p_ifm">Nee, ik beschik niet over dergelijke aanwijzingen. Aangezien het CBP momenteel bezig is met het vergaren van inlichtingen acht ik een onderzoek op dit moment niet zinvol.</text:p>
      <text:p text:style-name="ifm_p_mt.3.76mm_ifm">Vraag 6</text:p>
      <text:p text:style-name="ifm_p_ifm">Wat is uw reactie op het project «Jongeren Brug» zodat jongeren hun moederland beter leren kennen waar de Turkse premier Davutoglu in zijn brief aan refereert? Wat behelst dit project en wat is uw oordeel hierover?</text:p>
      <text:p text:style-name="ifm_p_mt.3.76mm_ifm">Antwoord 6</text:p>
      <text:p text:style-name="ifm_p_ifm">Het programma Jeugd Bruggen is wereldwijd beschikbaar en bestaat sinds 2014. Het programma loopt via de <text:span text:style-name="ifm_span_font.italic_ifm">Presidency for Turks Abroad and Related Communities</text:span> en is bestemd voor jongeren van 16 tot en met 22 jaar die de Turkse nationaliteit bezitten en in het buitenland wonen. Ze kunnen via het programma naar Turkije reizen en kennismaken met de Turkse taal, geschiedenis, cultuur en beschaving. Dergelijke programma’s bestaan bijvoorbeeld met Duitsland, Nigeria en Pakistan. In Duitsland loopt het programma mede met financiële steun van het Duitse Ministerie van Buitenlandse Zaken. In Nederland loopt dit programma voor zover bekend niet.</text:p>
      <text:p text:style-name="ifm_p_mt.3.76mm_ifm">Vraag 7</text:p>
      <text:p text:style-name="ifm_p_ifm">Acht u het wenselijk dat de Turkse regering steun geeft aan Nederlandse crèches en basisscholen die tweetalig onderwijs gaan uitvoeren zoals de Turkse premier Davutoglu in zijn brief belooft? Zo ja, waarom? Zo nee, welke stappen gaat u ondernemen om dit te voorkomen?</text:p>
      <text:p text:style-name="ifm_p_mt.3.76mm_ifm">Antwoord 7</text:p>
      <text:p text:style-name="ifm_p_ifm">Nee, dat is niet wenselijk. Het is echter niet nodig om extra stappen te nemen om dit te voorkomen. Het is in Nederland niet toegestaan om Turks als vak of voertaal in het primair onderwijs aan te bieden. De voertalen in het primair onderwijs zijn Nederlands en Fries. Engels, Duits en Frans kunnen als vreemde taal worden aangeboden. Vanaf 1 januari 2016 wordt het ook mogelijk deze drie talen voor maximaal 15% van de onderwijstijd als voertaal te gebruiken. Dit is nadrukkelijk niet bedoeld voor onderwijs in een vreemde moedertaal van leerlingen, zoals de Turkse premier met zijn voorstel beoogt.</text:p>
      <text:p text:style-name="ifm_p_ifm">Momenteel kan in de reguliere kinderopvang<text:note text:id="ID-457-d37e90" text:note-class="footnote"><text:note-citation text:label="3 ">3</text:note-citation><text:note-body><text:p text:style-name="ifm_p_font.normal_size.6.93pt_mt..5mm_indent.-0.1161in_mleft.0.1161in_ifm">artikel 1.55 van de Wko</text:p></text:note-body></text:note> alleen de Nederlandse taal (of de Friese taal of een levende streektaal) als voertaal gebruikt worden. Er zijn wel uitzonderingen, bijvoorbeeld als specifieke omstandigheden om een andere voertaal vragen als gevolg van de herkomst van de kinderen (bijvoorbeeld een kinderdagverblijf voor kinderen van expats). Met het wetsvoorstel tot wijziging van de Wet kinderopvang en kwaliteitseisen peuterspeelzalen in verband met de totstandkoming van het personenregister kinderopvang en peuterspeelzaalwerk en de mogelijkheid te komen tot meertalige buitenschoolse opvang (Kamerstukken 34 195) wordt het alleen mogelijk gemaakt om meertalige buitenschoolse opvang in de Engelse, Duitse, of Franse taal aan te bieden voor 50% van de opvangtijd.</text:p>
      <text:p text:style-name="ifm_p_mt.3.76mm_ifm">Vraag 8</text:p>
      <text:p text:style-name="ifm_p_ifm">Aan welke organisaties refereert de Turkse premier Davutoglu in zijn brief die de diensten van de Turkse overheid in het buitenland mogelijk moeten maken en opkomen voor de rechten van Turken in het buitenland?<text:note text:id="ID-2015Z19514-d37e117" text:note-class="footnote"><text:note-citation text:label="4 ">4</text:note-citation><text:note-body><text:p text:style-name="ifm_p_font.normal_size.6.93pt_mt..5mm_indent.-0.1161in_mleft.0.1161in_ifm">https://mobile.twitter.com/Ceritm/status/654680179726376961</text:p></text:note-body></text:note></text:p>
      <text:p text:style-name="ifm_p_mt.3.76mm_ifm">Antwoord 8</text:p>
      <text:p text:style-name="ifm_p_ifm">In de brief wordt met name verwezen naar het <text:span text:style-name="ifm_span_font.italic_ifm">Presidency for Turks Abroad and Related Communities</text:span>dat de belangen behartigt van Turkse burgers in het buitenland.</text:p>
      <text:p text:style-name="ifm_p_mt.3.76mm_ifm">Vraag 9</text:p>
      <text:p text:style-name="ifm_p_ifm">Bent u bereid om deze vragen te beantwoorden voor het AO Integratie op 29 oktober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de Turkse premier Davutoglu mede namens zijn AK partij een brief heeft verstuurd naar Turkse Nederlanders over de Turkse verkiezingen van 1 november a.s.</dc:title>
    <meta:user-defined meta:name="OVERHEIDop.ParlID/DC.identifier">ah-tk-20152016-457</meta:user-defined>
    <meta:user-defined meta:name="OVERHEIDop.vraagnummer">2015Z19514</meta:user-defined>
    <meta:user-defined meta:name="OVERHEIDop.aanhangselNummer">45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Turkse premier Davutoglu mede namens zijn AK partij een brief heeft verstuurd naar Turkse Nederlanders over de Turkse verkiezingen van 1 november a.s.</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