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5</text:p>
      <text:p text:style-name="ifm_p_font.roman_mt.3.76mm_ifm">Vragen van de leden <text:span text:style-name="ifm_span_font.bold_ifm">Van der Staaij</text:span> (SGP), <text:span text:style-name="ifm_span_font.bold_ifm">Voordewind</text:span> (ChristenUnie) en <text:span text:style-name="ifm_span_font.bold_ifm">De Roon</text:span> (PVV) aan de Minister van Buitenlandse Zaken over <text:span text:style-name="ifm_span_font.italic_ifm">het oplaaiende geweld van Palestijnen</text:span> (ingezonden 16 oktober 2015).</text:p>
      <text:p text:style-name="ifm_p_font.roman_mt.3.76mm_ifm">Antwoord van Minister <text:span text:style-name="ifm_span_font.bold_ifm">Koenders</text:span> (Buitenlandse Zaken) (ontvangen 30 oktober 2015)</text:p>
      <text:p text:style-name="ifm_p_mt.3.76mm_ifm">Vraag 1</text:p>
      <text:p text:style-name="ifm_p_ifm">Heeft u kennisgenomen van het oplaaiende geweld van Palestijnen in Jeruzalem, op de Westoever, in andere steden verspreid door heel Israel en de incidenten aan de grens met Gaza? Hoe beoordeelt u deze golf van geweld?</text:p>
      <text:p text:style-name="ifm_p_mt.3.76mm_ifm">Antwoord 1</text:p>
      <text:p text:style-name="ifm_p_ifm">Ja. Het kabinet veroordeelt aanslagen op Israëlische burgers en betreurt alle onschuldige slachtoffers. Tegelijkertijd moet de reactie op dit geweld proportioneel zijn, om verdere escalatie te voorkomen. Het is belangrijk dat beide partijen niet vervallen in een spiraal van agressie.</text:p>
      <text:p text:style-name="ifm_p_ifm">Deze golf van geweld is helaas geen volkomen verrassing. Al lange tijd is een negatieve ontwikkeling gaande waarbij mensen het vertrouwen verliezen dat een twee-statenoplossing door onderhandelingen op afzienbare termijn werkelijkheid wordt. Tegelijkertijd is er een proces van verpaupering in Oost-Jeruzalem gaande, is de schade in Gaza nog lang niet hersteld en ondervinden mensen op de Westelijke Jordaanoever dagelijks de gevolgen van de bezetting, inclusief het nederzettingenbeleid.</text:p>
      <text:p text:style-name="ifm_p_ifm">In een dergelijke context waarin politiek perspectief ontbreekt verliezen mensen hoop en krijgen extremisten aan beide kanten vrij spel en draagt opruiende retoriek en haatzaaien bij aan verdere escalatie.</text:p>
      <text:p text:style-name="ifm_p_mt.3.76mm_ifm">Vraag 2 en 3</text:p>
      <text:p text:style-name="ifm_p_ifm">Hoe beoordeelt u de rol die president Mahmoud Abbas van de Palestijnse Autoriteit speelt ten aanzien van deze gewelddadigheden?</text:p>
      <text:p text:style-name="ifm_p_ifm">Hoe verklaart u dat Abbas – ook na oproepen van de secretaris-generaal van de VN Ban Ki-Moon – het Palestijnse geweld niet heeft veroordeeld?</text:p>
      <text:p text:style-name="ifm_p_mt.3.76mm_ifm">Antwoord 2 en 3</text:p>
      <text:p text:style-name="ifm_p_ifm">Veel aanslagen hebben plaatsgevonden in Oost-Jeruzalem en in Israël zelf; gebieden waar President Abbas fysieke middelen noch zeggenschap heeft om aanslagen te voorkomen. Een expliciete oproep van President Abbas en andere Palestijnse leiders om af te zien van geweld zou een positieve invloed kunnen hebben op de situatie, maar niet uitgesloten is dat nieuwe aanslagplegers zich daardoor niet laten weerhouden. De aanslagen worden voornamelijk gepleegd door jongeren die zich via sociale media organiseren en lijken niet van bovenaf te worden aangestuurd.</text:p>
      <text:p text:style-name="ifm_p_ifm">President Abbas staat onder grote binnenlandse druk. Ondanks de toenemende druk, ook vanuit zijn eigen partij, handhaaft Abbas de veiligheidssamenwerking met Israël. Het is zaak dat de Palestijnse en Israëlische leiders er alles aan doen om verslechtering te voorkomen, de kalmte te bewaren en zich te onthouden van provocaties en vijandige retoriek. De-escalatie in woord en daad is noodzakelijk.</text:p>
      <text:p text:style-name="ifm_p_mt.3.76mm_ifm">Vraag 4</text:p>
      <text:p text:style-name="ifm_p_ifm">Hoe beoordeelt u het gegeven dat Palestijnse media en sociale media dagelijks het geweld ophitsen? Wilt u hierbij tevens reageren op het overzicht van de informatiecampagne die via de Palestijnse media wordt gevoerd?<text:note text:id="ID-2015Z19391-d37e82" text:note-class="footnote"><text:note-citation text:label="1 ">1</text:note-citation><text:note-body><text:p text:style-name="ifm_p_font.normal_size.6.93pt_mt..5mm_indent.-0.1161in_mleft.0.1161in_ifm">http://www.ynetnews.com/articles/0,7340,L-4710526,00.html</text:p></text:note-body></text:note></text:p>
      <text:p text:style-name="ifm_p_mt.3.76mm_ifm">Antwoord 4</text:p>
      <text:p text:style-name="ifm_p_ifm">In media en op sociale media circuleren allerlei verwerpelijke berichten, van beide zijden. Dit draagt niet bij aan de-escalatie of het scheppen van een klimaat waarin wantrouwen en angst tegenover elkaar overwonnen kunnen worden.</text:p>
      <text:p text:style-name="ifm_p_mt.3.76mm_ifm">Vraag 5</text:p>
      <text:p text:style-name="ifm_p_ifm">Binnenkort bezoekt de president van de Palestijnse Autoriteit Mahmoud Abbas Nederland; wilt u er krachtig op aandringen dat Abbas zich duidelijk uitspreekt tegen deze Palestijnse terreuracties, voordat het nog verder escaleert?</text:p>
      <text:p text:style-name="ifm_p_mt.3.76mm_ifm">Antwoord 5</text:p>
      <text:p text:style-name="ifm_p_ifm">Bij het bezoek zal uitgebreid worden stilgestaan bij het huidige geweld, en de noodzaak tot de-escalatie, waarbij vanzelfsprekend ook zal worden aangedrongen op een oproep tot afzien van geweld.</text:p>
      <text:p text:style-name="ifm_p_mt.3.76mm_ifm">Vraag 6</text:p>
      <text:p text:style-name="ifm_p_ifm">Bent u bereid deze vragen te beantwoorden vóór het bezoek dat Abbas aan Nederland breng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r Staaij, Voordewind en De Roon over het oplaaiend geweld van Palestijnen</dc:title>
    <meta:user-defined meta:name="OVERHEIDop.ParlID/DC.identifier">ah-tk-20152016-455</meta:user-defined>
    <meta:user-defined meta:name="OVERHEIDop.vraagnummer">2015Z19391</meta:user-defined>
    <meta:user-defined meta:name="OVERHEIDop.aanhangselNummer">45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 de Roon</meta:user-defined>
    <meta:user-defined meta:name="OVERHEIDop.indiener">C.G. van der Staaij</meta:user-defined>
    <meta:user-defined meta:name="OVERHEIDop.ontvanger">A.G. Koenders</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Antwoord op vragen van de leden Van der Staaij, Voordewind en De Roon over het oplaaiend geweld van Palestijnen</meta:user-defined>
    <meta:user-defined meta:name="DCTERMS.W3CDTF/DCTERMS.available">2015-11-02</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