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3</text:p>
      <text:p text:style-name="ifm_p_font.roman_mt.3.76mm_ifm">Vragen van het lid <text:span text:style-name="ifm_span_font.bold_ifm">Servaes</text:span> (PvdA) aan de Minister van Buitenlandse Zaken over <text:span text:style-name="ifm_span_font.italic_ifm">de recente escalatie van geweld in Israël en in de door Israël bezette Palestijnse gebieden</text:span> (ingezonden 16 oktober 2015).</text:p>
      <text:p text:style-name="ifm_p_font.roman_mt.3.76mm_ifm">Antwoord van Minister <text:span text:style-name="ifm_span_font.bold_ifm">Koenders</text:span> (Buitenlandse Zaken) (ontvangen 30 oktober 2015)</text:p>
      <text:p text:style-name="ifm_p_mt.3.76mm_ifm">Vraag 1 en 2</text:p>
      <text:p text:style-name="ifm_p_ifm">Deelt u de grote zorg en afschuw over de recente escalatie van geweld in Israël en in de door Israël bezette Palestijnse gebieden, waarbij als gevolg van «aanslagen door Palestijnen en wraakacties van het leger» de afgelopen weken zeker 7 Israëliërs en 29 Palestijnen om het leven zijn gekomen en tientallen mensen gewond zijn geraakt? <text:note text:id="ID-2015Z19383-d37e58" text:note-class="footnote"><text:note-citation text:label="1 ">1</text:note-citation><text:note-body><text:p text:style-name="ifm_p_font.normal_size.6.93pt_mt..5mm_indent.-0.1161in_mleft.0.1161in_ifm">http://nos.nl/artikel/2063043-israel-stuurt-militairen-de-straat-op.html</text:p></text:note-body></text:note></text:p>
      <text:p text:style-name="ifm_p_ifm">Deelt u de zorg over de schijnbaar willekeurige steekincidenten tegen joodse burgers die begrijpelijkerwijs hebben geleid tot veel angst en nervositeit in de gemeenschap? Deelt u tevens de zorg over de gewelddadige tegenacties die zich niet alleen richten op de aanslagplegers zelf, maar waarvan ook onschuldige Palestijnse burgers, waaronder minderjarigen, het slachtoffer zijn?</text:p>
      <text:p text:style-name="ifm_p_mt.3.76mm_ifm">Antwoord 1 en 2</text:p>
      <text:p text:style-name="ifm_p_ifm">Het kabinet is bezorgd over het geweld in Israël en de Palestijnse gebieden, dat de laatste weken is opgelaaid. Het is onacceptabel dat onschuldige burgers slachtoffer worden van willekeurige aanvallen en de straat niet meer op durven. Het kabinet veroordeelt de gewelddadige acties en dergelijke aanslagen. Tegelijkertijd acht het kabinet proportionele reacties op dit geweld essentieel, ook om verdere escalatie te voorkomen.</text:p>
      <text:p text:style-name="ifm_p_mt.3.76mm_ifm">Vraag 3</text:p>
      <text:p text:style-name="ifm_p_ifm">Vindt u dat zowel aan Israëlische als Palestijnse zijde, in woord en daad, voldoende wordt ingezet op de-escalatie van het geweld en van de toegenomen spanningen? Hoe oordeelt u in dit verband over het besluit van het Israëlische veiligheidskabinet om verregaande toestemming te geven om repressieve maatregelen tegen Palestijnen op te voeren, waarbij Palestijnse wijken in Oost-Jeruzalem voortaan in zijn geheel afgesloten kunnen worden?<text:note text:id="ID-2015Z19383-d37e78" text:note-class="footnote"><text:note-citation text:label="2 ">2</text:note-citation><text:note-body><text:p text:style-name="ifm_p_font.normal_size.6.93pt_mt..5mm_indent.-0.1161in_mleft.0.1161in_ifm">http://www.joop.nl/wereld/detail/artikel/34329_israel_voert_bezettingspolitiek_op/</text:p></text:note-body></text:note></text:p>
      <text:p text:style-name="ifm_p_mt.3.76mm_ifm">Antwoord 3</text:p>
      <text:p text:style-name="ifm_p_ifm">Beide zijden hebben wel enkele stappen gezet richting de-escalatie. Zo heeft premier Netanyahu meermaals benadrukt dat Israël de status quo op de Haram al-Sharif / Tempelberg respecteert en handhaaft, en zijn bewindspersonen en Knesset-leden verboden om deze locatie te bezoeken. President Abbas heeft zijn veiligheidsdiensten opgedragen om actief met Israël te blijven samenwerken om het geweld te helpen beteugelen. Er is evenwel meer nodig om de situatie te kalmeren. Het is zaak dat de Palestijnse en Israëlische leiders er alles aan doen om verslechtering te voorkomen, de kalmte bewaren en zich onthouden van provocaties en vijandige retoriek.</text:p>
      <text:p text:style-name="ifm_p_ifm">Overigens lijken aanslagplegers vooralsnog individueel te handelen, zonder georganiseerde aansturing van terreurcellen. Dit maakt het veel moeilijker voor Israëlische en Palestijnse veiligheidsdiensten hen gericht aan te pakken om nieuwe aanslagen te voorkomen.</text:p>
      <text:p text:style-name="ifm_p_ifm">Naar aanleiding van het geweld in Jeruzalem heeft Israël aanvullende maatregelen genomen. Voor zover bekend hebben deze vooralsnog geen permanent karakter. Zoals aangegeven in het antwoord op vragen 1 en 2 acht het kabinet proportionaliteit in de reacties op het geweld essentieel, ook om verdere escalatie te voorkomen.</text:p>
      <text:p text:style-name="ifm_p_mt.3.76mm_ifm">Vraag 4</text:p>
      <text:p text:style-name="ifm_p_ifm">Deelt u de mening dat de situatie inmiddels dusdanig ernstig is dat er vanuit de internationale gemeenschap maximale druk uitgeoefend moet worden om het geweld te stoppen en bemiddeling aangeboden moet worden om bij te dragen aan de-escalatie?</text:p>
      <text:p text:style-name="ifm_p_mt.3.76mm_ifm">Antwoord 4</text:p>
      <text:p text:style-name="ifm_p_ifm">Ja. Deze dagen vinden er intensieve diplomatieke contacten door Secretary of State John Kerry en Hoge Vertegenwoordiger Mogherini plaats om partijen te bewegen tot de-escalatie. Het kabinet heeft daartoe herhaaldelijk opgeroepen.</text:p>
      <text:p text:style-name="ifm_p_mt.3.76mm_ifm">Vraag 5</text:p>
      <text:p text:style-name="ifm_p_ifm">Deelt u de mening dat de EU zich tot dusverre veel te afzijdig heeft gehouden en dat één telefoontje naar beide partijen van HV Mogherini op zondag 11 oktober – waarin ze oproept tot kalmte en te werken aan de tweestaten-oplossing – onvoldoende urgentie uitstraalt en gezien de ernst van de situatie volstrekt ontoereikend is?<text:note text:id="ID-2015Z19383-d37e99" text:note-class="footnote"><text:note-citation text:label="3 ">3</text:note-citation><text:note-body><text:p text:style-name="ifm_p_font.normal_size.6.93pt_mt..5mm_indent.-0.1161in_mleft.0.1161in_ifm">http://eeas.europa.eu/statements-eeas/2015/151011_02_en.htm</text:p></text:note-body></text:note></text:p>
      <text:p text:style-name="ifm_p_mt.3.76mm_ifm">Antwoord 5</text:p>
      <text:p text:style-name="ifm_p_ifm">Nee, achter de schermen heeft HV Mogherini steeds in contact gestaan met President Abbas en Premier Netanyahu en druk uitgeoefend om stappen te zetten tot de-escalatie. HV Mogherini was voornemens eerder naar de regio te reizen, maar dat bleek niet mogelijk. Op donderdag 22 oktober heeft zij in Berlijn met Premier Netanyahu gesproken. Op vrijdag 23 oktober is mede op haar initiatief een Kwartetbijeenkomst gehouden in Wenen, waaraan zij deelneemt. Op maandag 26 oktober spreekt zij met President Abbas in Brussel. Het kabinet steunt deze inzet van HV Mogherini.</text:p>
      <text:p text:style-name="ifm_p_mt.3.76mm_ifm">Vraag 6</text:p>
      <text:p text:style-name="ifm_p_ifm">Klopt het dat de situatie in Israël en de bezette Palestijnse gebieden niet op de agenda stond en daarom niet is besproken tijdens de laatste Raad Buitenlandse Zaken op maandag 12 oktober? Zo ja, wat is uw oordeel hierover?</text:p>
      <text:p text:style-name="ifm_p_mt.3.76mm_ifm">Antwoord 6</text:p>
      <text:p text:style-name="ifm_p_ifm">Tijdens de Raad Buitenlandse Zaken op 12 oktober jl. is de escalatie in Israël en Palestijnse Gebieden kort besproken. HV Mogherini heeft aangekondigd dat het MOVP opnieuw geagendeerd zal worden voor de eerstvolgende RBZ op 16 november.</text:p>
      <text:p text:style-name="ifm_p_mt.3.76mm_ifm">Vraag 7</text:p>
      <text:p text:style-name="ifm_p_ifm">Bent u bereid om HV Mogherini op te roepen om, net als/samen met de Amerikaanse Minister van Buitenlandse Zaken John Kerry, zo snel mogelijk naar de regio af te reizen zodat zij zich ter plaatse maximaal kan inspannen voor de-escalatie van het opgelaaide geweld? Zo nee, waarom niet?<text:note text:id="ID-2015Z19383-d37e119" text:note-class="footnote"><text:note-citation text:label="4 ">4</text:note-citation><text:note-body><text:p text:style-name="ifm_p_font.normal_size.6.93pt_mt..5mm_indent.-0.1161in_mleft.0.1161in_ifm">http://nos.nl/artikel/2062996-kerry-wil-midden-oosten-bezoeken.html</text:p></text:note-body></text:note></text:p>
      <text:p text:style-name="ifm_p_mt.3.76mm_ifm">Antwoord 7</text:p>
      <text:p text:style-name="ifm_p_ifm">Zie antwoord op vraag 5.</text:p>
      <text:p text:style-name="ifm_p_mt.3.76mm_ifm">Vraag 8 en 9</text:p>
      <text:p text:style-name="ifm_p_ifm">Deelt u de opvatting dat het teleurstellend is dat precies één jaar na aantreden van HV Mogherini er vrijwel geen concrete acties of maatregelen zijn te noemen waarmee haar belofte om als EU pro-actiever betrokken te zijn bij de hervatting van het vredesproces is ingelost? Zo ja, welke conclusies verbindt u hieraan? Zo nee, waarom niet?</text:p>
      <text:p text:style-name="ifm_p_ifm">Op welke termijn denkt u te kunnen voldoen aan het verzoek van de Kamer aan de regering om zich in te spannen voor een zo spoedig mogelijke presentatie van een gemeenschappelijke EU-strategie voor het Midden-Oosten vredesproces, waarin het principe dat de ontwikkeling van relaties met beide partijen afhankelijk is van hun inzet voor een vredesakkoord leidend is en in concrete maatregelen wordt uitgewerkt?<text:note text:id="n5" text:note-class="footnote"><text:note-citation text:label="5 ">5</text:note-citation><text:note-body><text:p text:style-name="ifm_p_font.normal_size.6.93pt_mt..5mm_indent.-0.1161in_mleft.0.1161in_ifm">Kamerstuk 23 432, nr. 411</text:p></text:note-body></text:note></text:p>
      <text:p text:style-name="ifm_p_mt.3.76mm_ifm">Antwoord 8 en 9</text:p>
      <text:p text:style-name="ifm_p_ifm">Het kabinet is voorstander van een grotere EU rol ten aanzien van het MOVP en zal zich hiervoor blijven inzetten, zo ook tijdens de RBZ in november. Tijdens de Gymnich bijeenkomst op 4 en 5 september jl. heeft de Minister van Buitenlandse Zaken nogmaals gepleit voor de uitwerking van een gezamenlijke EU-inzet voor de komende periode (zie verslag Gymnich). Er bestaat overeenstemming binnen de EU over de noodzaak van een grotere EU-rol. Het is in eerste instantie aan de HV en de EU Speciaal Vertegenwoordiger (EUSV) om dit vorm te geven, voortbouwend op de kaders die de Raad in diverse Raadsconclusies heeft vastgelegd. Zo zetten de Raadsconclusies van juli jl. de bakens voor de EU-koers voor de komende periode.</text:p>
      <text:p text:style-name="ifm_p_ifm">In het huidige ongunstige politieke klimaat is het niet realistisch om goede resultaten ten aanzien van het MOVP te verwachten. In plaats daarvan zal de EU zich de komende tijd richten op het scheppen van de randvoorwaarden voor een geloofwaardig vredesproces. HV Mogherini en EUSV Gentilini zetten daarbij in op de volgende sporen: met beide partijen werken aan de-escalatie van de huidige spanningen; samen met Kwartetleden de mogelijkheden verkennen voor een stappenplan voor implementatie van bestaande akkoorden; regionale partners betrekken; en verbeteren van de politieke en humanitaire situatie in Gaza.</text:p>
      <text:p text:style-name="ifm_p_mt.3.76mm_ifm">Vraag 10</text:p>
      <text:p text:style-name="ifm_p_ifm">Deelt u de mening dat de huidige situatie van wederzijds geweld in de kern te wijten is aan het mislukken van vredesbesprekingen, aan het ontbreken van enig perspectief op hervatting van die besprekingen, aan de uitzichtloze situatie in de Gaza-strook en aan de immer voortdurende status quo van de illegale bezetting en de ongelijkheid tussen beide gemeenschappen?</text:p>
      <text:p text:style-name="ifm_p_mt.3.76mm_ifm">Antwoord 10</text:p>
      <text:p text:style-name="ifm_p_ifm">Verschillende factoren liggen ten grondslag aan deze escalatie van geweld.</text:p>
      <text:p text:style-name="ifm_p_ifm">Al lange tijd is een negatieve ontwikkeling gaande waarbij mensen het vertrouwen verliezen dat een twee-statenoplossing door onderhandelingen op afzienbare termijn werkelijkheid wordt. Tegelijkertijd is er een proces van verpaupering in Oost-Jeruzalem gaande, is de schade in Gaza nog lang niet hersteld en ondervinden de mensen op de Westelijke Jordaanoever dagelijks de gevolgen van de bezetting, inclusief het nederzettingenbeleid.</text:p>
      <text:p text:style-name="ifm_p_ifm">In een dergelijke context waarin politiek perspectief ontbreekt verliezen mensen hoop en krijgen extremisten aan beide kanten vrij spel en draagt opruiende retoriek en haatzaaien bij aan verdere escalatie. De huidige crisis laat daarom zien waarom een duurzame oplossing voor het Palestijns-Israëlisch conflict noodzakelijk is. Nederland blijft zich actief inzetten voor een tweestatenoplossing, bilateraal en in Europees verband.</text:p>
      <text:p text:style-name="ifm_p_mt.3.76mm_ifm">Vraag 11</text:p>
      <text:p text:style-name="ifm_p_ifm">Deelt u de zorg dat, tenzij er spoedig iets aan deze grondoorzaken van het conflict wordt gedaan, het risico op een verdere escalatie van geweld, mogelijk zelfs resulterend in een derde intifada en/of een vierde Gaza-oorlog, reëel is?</text:p>
      <text:p text:style-name="ifm_p_mt.3.76mm_ifm">Antwoord 11</text:p>
      <text:p text:style-name="ifm_p_ifm">Ja.</text:p>
      <text:p text:style-name="ifm_p_mt.3.76mm_ifm">Vraag 12</text:p>
      <text:p text:style-name="ifm_p_ifm">Bent u bereid, gezien de ernst van de situatie in Israël en de bezette Palestijnse gebieden, deze vragen zo spoedig mogelijk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ervaes over de recente escalatie van geweld in Israël en in de door Israël bezette Palestijnse gebieden</dc:title>
    <meta:user-defined meta:name="OVERHEIDop.ParlID/DC.identifier">ah-tk-20152016-453</meta:user-defined>
    <meta:user-defined meta:name="OVERHEIDop.vraagnummer">2015Z19383</meta:user-defined>
    <meta:user-defined meta:name="OVERHEIDop.aanhangselNummer">453</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ontvanger">A.G. Koenders</meta:user-defined>
    <meta:user-defined meta:name="OVERHEIDop.vergaderjaar">2015-2016</meta:user-defined>
    <meta:user-defined meta:name="DCTERMS.W3CDTF/OVERHEIDop.datumOntvangst">2015-10-30</meta:user-defined>
    <meta:user-defined meta:name="OVERHEID.StatenGeneraal/DC.creator">Tweede Kamer der Staten-Generaal</meta:user-defined>
    <dc:language>nl</dc:language>
    <meta:user-defined meta:name="DCTERMS.alternative"/>
    <meta:user-defined meta:name="DC.title">Antwoord op vragen van het lid Servaes over de recente escalatie van geweld in Israël en in de door Israël bezette Palestijnse gebieden</meta:user-defined>
    <meta:user-defined meta:name="DCTERMS.W3CDTF/DCTERMS.available">2015-11-02</meta:user-defined>
    <meta:user-defined meta:name="OVERHEIDop.publicationName">Kamervragen (Aanhangsel)</meta:user-defined>
    <meta:user-defined meta:name="OVERHEID.Organisatietype/OVERHEID.organisationType">staten generaal</meta:user-defined>
    <meta:user-defined meta:name="DCTERMS.W3CDTF/DCTERMS.issued">2015-10-3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