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de leden <text:span text:style-name="ifm_span_font.bold_ifm">Van Dekken</text:span> en <text:span text:style-name="ifm_span_font.bold_ifm">Jan Vos</text:span> (beiden PvdA) aan de Ministers van Veiligheid en Justitie en van Volksgezondheid, Welzijn en Sport over <text:span text:style-name="ifm_span_font.italic_ifm">personen die wedstrijdinformatie doorspelen via de telefoon vanaf voetbaltribunes</text:span> (ingezonden 28 september 2015).</text:p>
      <text:p text:style-name="ifm_p_font.roman_mt.3.76mm_ifm">Antwoord van Minister <text:span text:style-name="ifm_span_font.bold_ifm">Schippers</text:span> (Volksgezondheid, Welzijn en Sport) mede namens de Minister en de Staatssecretaris van Veiligheid en Justitie (ontvangen 30 oktober 2015). Zie ook Aanhangsel Handelingen, vergaderjaar 2015–2016, nr. 349.</text:p>
      <text:p text:style-name="ifm_p_mt.3.76mm_ifm">Vraag 1</text:p>
      <text:p text:style-name="ifm_p_ifm">Kent u het bericht «Bellende gok-buitenlanders van tribune Telstar gejaagd»?<text:note text:id="ID-2015Z17538-d37e61" text:note-class="footnote"><text:note-citation text:label="1 ">1</text:note-citation><text:note-body><text:p text:style-name="ifm_p_font.normal_size.6.93pt_mt..5mm_indent.-0.1161in_mleft.0.1161in_ifm">Bellende gok-buitenlanders van tribune Telstar verjaagd, AD, 24 september 2015</text:p></text:note-body></text:note> Herinnert u zich uw antwoorden op eerdere vragen over het verwijderen van personen van voetbaltribunes in verband met ongewenste gokgerelateerde belactiviteiten?<text:note text:id="ID-2015Z17538-d37e70" text:note-class="footnote"><text:note-citation text:label="2 ">2</text:note-citation><text:note-body><text:p text:style-name="ifm_p_font.normal_size.6.93pt_mt..5mm_indent.-0.1161in_mleft.0.1161in_ifm">Aanhangsel Handelingen, vergaderjaar 2013–2014, nr. 1776</text:p></text:note-body></text:note></text:p>
      <text:p text:style-name="ifm_p_mt.3.76mm_ifm">Antwoord 1</text:p>
      <text:p text:style-name="ifm_p_ifm">Ja.</text:p>
      <text:p text:style-name="ifm_p_mt.3.76mm_ifm">Vraag 2</text:p>
      <text:p text:style-name="ifm_p_ifm">Beschikt u over informatie dat er bij voetbalclubs regelmatig bellende personen op de tribune zitten om wedstrijdinformatie door te spelen? Zo ja, wat is de aard en de omvang van die informatie? Hebt u de indruk dat dit fenomeen zich de laatste tijd vaker voordoet?</text:p>
      <text:p text:style-name="ifm_p_mt.3.76mm_ifm">Antwoord 2</text:p>
      <text:p text:style-name="ifm_p_ifm">Het komt voor dat tijdens voetbalwedstrijden personen aanwezig zijn die met hun telefoon wedstrijdstatistieken aan derden doorgeven. Die statistieken worden bijvoorbeeld gebruikt voor standen-applicaties en voor live betting bij de reguliere bekende aanbieders in zowel Europa als Azië. De KNVB geeft aan dat weinig clubs melden dat zij overlast ervaren van bellende personen. Er is geen sprake van toename van het aantal meldingen hierover. In een enkel geval zijn personen verzocht de tribune te verlaten, waar ook gehoor aan is gegeven. Wel zal de KNVB, naar aanleiding van de signalen bij Telstar in gesprek gaan met deze club.</text:p>
      <text:p text:style-name="ifm_p_mt.3.76mm_ifm">Vraag 3 en 4</text:p>
      <text:p text:style-name="ifm_p_ifm">Over welke bevoegdheden beschikken voetbalclubs om personen die tijdens voetbalwedstrijden met hun telefoon wedstrijdstatistieken aan derden doorgeven van de tribune te weren? Zijn er op dit moment juridische belemmeringen voor voetbalclubs om dergelijke personen van de tribune te weren? Zo ja, welke belemmeringen zijn dat?</text:p>
      <text:p text:style-name="ifm_p_ifm">Acht u voetbalclubs zelf voldoende in staat om dergelijke personen van hun tribunes te weren? Zo nee, acht u dan aanvullende bevoegdheden of maatregelen gewenst en welke?</text:p>
      <text:p text:style-name="ifm_p_mt.3.76mm_ifm">Antwoord 3 en 4</text:p>
      <text:p text:style-name="ifm_p_ifm">In stadions gelden huisregels waar bezoekers zich aan moeten houden. Het is toegestaan om in het stadion een mobiele telefoon te gebruiken en daarmee informatie te verspreiden.</text:p>
      <text:p text:style-name="ifm_p_ifm">Dit gebeurt veelvuldig, bijvoorbeeld door mensen van de media. Het is aan de clubs zelf om de mate van overlast te bepalen. Wanneer er sprake is van wangedrag, geweld of overlast, kunnen de clubs deze bezoekers van de tribune verwijderen. Ook kunnen clubs, indien gewenst, de huisregels verder aanscherpen.</text:p>
      <text:p text:style-name="ifm_p_mt.3.76mm_ifm">Vraag 5</text:p>
      <text:p text:style-name="ifm_p_ifm">Deelt u de mening van de Koninklijke Nederlandse Voetbal Bond (KNVB) dat restricties in het gokaanbod op alle voetbalwedstrijden nodig zijn? Zo ja, waarom en wat betekent dat ten aanzien van uw beleid met betrekking tot kansspelen? Zo nee, waarom deelt u die mening niet?</text:p>
      <text:p text:style-name="ifm_p_mt.3.76mm_ifm">Antwoord 5</text:p>
      <text:p text:style-name="ifm_p_ifm">In het wetsvoorstel Kansspelen op afstand dat de Staatssecretaris van Veiligheid en Justitie uw Kamer heeft doen toekomen is voorzien in een vergunningstelsel voor aanbod van kansspelen op afstand. Daarmee wordt het huidige verbod op het aanbod van kansspelen op afstand opgeheven omdat een gereguleerd stelsel juist meer mogelijkheden biedt om de consument te beschermen en criminaliteit tegen te gaan. Over dit wetsvoorstel zijn door uw Kamer schriftelijke vragen gesteld welke spoedig door de Staatssecretaris van Veiligheid en Justitie worden beantwoord, waarbij ook zal worden ingegaan op de vraag of restricties in het gokaanbod op alle voetbalwedstrijden nodig zijn.</text:p>
      <text:p text:style-name="ifm_p_mt.3.76mm_ifm">Vraag 6</text:p>
      <text:p text:style-name="ifm_p_ifm">Deelt u de mening dat de aanwezigheid van genoemde personen en de achterliggende gokbelangen niet bijdragen aan een eerlijke sport waar supporters van genieten en kinderen enthousiast van raken? Zo ja, wat kunt u daarin betekenen? Zo nee, waarom niet?</text:p>
      <text:p text:style-name="ifm_p_mt.3.76mm_ifm">Antwoord 6</text:p>
      <text:p text:style-name="ifm_p_ifm">De clubs en de KNVB hechten aan een positieve ervaring van stadionbezoekers en dat deel ik. Vanuit dit perspectief gaat de KNVB in gesprek met Telst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Jan Vos over personen die wedstrijdinformatie doorspelen via de telefoon vanaf voetbaltribunes</dc:title>
    <meta:user-defined meta:name="OVERHEIDop.ParlID/DC.identifier">ah-tk-20152016-447</meta:user-defined>
    <meta:user-defined meta:name="OVERHEIDop.vraagnummer">2015Z17538</meta:user-defined>
    <meta:user-defined meta:name="OVERHEIDop.aanhangselNummer">44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de leden Van Dekken en Jan Vos over personen die wedstrijdinformatie doorspelen via de telefoon vanaf voetbaltribunes</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