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1</text:p>
      <text:p text:style-name="ifm_p_font.roman_mt.3.76mm_ifm">Vragen van het lid <text:span text:style-name="ifm_span_font.bold_ifm">Dik-Faber</text:span> (ChristenUnie) aan de Minister van Volksgezondheid, Welzijn en Sport over <text:span text:style-name="ifm_span_font.italic_ifm">de internetverkoop van de NIPT</text:span> (ingezonden 29 september 2015).</text:p>
      <text:p text:style-name="ifm_p_font.roman_mt.3.76mm_ifm">Antwoord van Minister <text:span text:style-name="ifm_span_font.bold_ifm">Schippers</text:span> (Volksgezondheid, Welzijn en Sport) (ontvangen 29 oktober 2015)</text:p>
      <text:p text:style-name="ifm_p_mt.3.76mm_ifm">Vraag 1</text:p>
      <text:p text:style-name="ifm_p_ifm">Kent u de website bloedwaardentest.nl? Is u bekend dat de Niet Invasieve Prenatale Test (NIPT) via deze website wordt verkocht?<text:note text:id="ID-2015Z17672-d37e54" text:note-class="footnote"><text:note-citation text:label="1 ">1</text:note-citation><text:note-body><text:p text:style-name="ifm_p_font.normal_size.6.93pt_mt..5mm_indent.-0.1161in_mleft.0.1161in_ifm">http://bloedwaardentest.nl/nipt-bloedonderzoek-veilig-alternatief-voor-vruchtwaterpunctie-of-vlokkentest/</text:p></text:note-body></text:note></text:p>
      <text:p text:style-name="ifm_p_mt.3.76mm_ifm">Antwoord 1</text:p>
      <text:p text:style-name="ifm_p_ifm">Ja, ik ken deze website. En ja, dat is mij bekend.</text:p>
      <text:p text:style-name="ifm_p_mt.3.76mm_ifm">Vraag 2</text:p>
      <text:p text:style-name="ifm_p_ifm">Kunt u aangeven sinds wanneer de NIPT online te koop wordt aangeboden? Hoeveel NIP-testen zijn inmiddels verkocht?</text:p>
      <text:p text:style-name="ifm_p_mt.3.76mm_ifm">Antwoord 2</text:p>
      <text:p text:style-name="ifm_p_ifm">Ik heb niet de beschikking over verkoopcijfers en andere verkoopinformatie van deze organisatie.</text:p>
      <text:p text:style-name="ifm_p_mt.3.76mm_ifm">Vraag 3 en 4</text:p>
      <text:p text:style-name="ifm_p_ifm">Deelt u de mening dat bij online verkoop van de NIPT geen sprake is van goede voorlichting en begeleiding van zwangere vrouwen?</text:p>
      <text:p text:style-name="ifm_p_ifm">Hoe beoordeelt u de online verkoop van de NIPT in relatie tot uw beleid om de NIPT alleen aan te bieden aan een specifieke groep zwangere vrouwen in acht universitaire medische centra in het kader van de TRIDENT-studie?</text:p>
      <text:p text:style-name="ifm_p_mt.3.76mm_ifm">Antwoord 3 en 4</text:p>
      <text:p text:style-name="ifm_p_ifm">Ik ben niet bekend met de wijze van voorlichting en begeleiding door deze organisatie, dus ik kan dat niet beoordelen. In Nederland hebben we allerlei waarborgen voor de kwaliteit van de uitvoering van WBO-vergunningplichtig onderzoek, waaronder goede counseling en begeleiding. Ik hecht daar aan.</text:p>
      <text:p text:style-name="ifm_p_mt.3.76mm_ifm">Vraag 5 en 6</text:p>
      <text:p text:style-name="ifm_p_ifm">Herinnert u zich uw antwoord op eerdere vragen over het aanbieden van de NIPT, waarin u stelde dat «Nederlandse zorgaanbieders die samenwerken met buitenlandse laboratoria mogelijk de Wet op het bevolkingsonderzoek (Wbo) overtreden»? Deelt u de mening dat het aanbieden van de NIPT buiten de universitaire medische centra illegaal is? Zo nee, waarom niet?<text:note text:id="ID-2015Z17672-d37e86" text:note-class="footnote"><text:note-citation text:label="2 ">2</text:note-citation><text:note-body><text:p text:style-name="ifm_p_font.normal_size.6.93pt_mt..5mm_indent.-0.1161in_mleft.0.1161in_ifm">Aanhangsel Handelingen, 2014–2015, nr. 1028</text:p></text:note-body></text:note></text:p>
      <text:p text:style-name="ifm_p_ifm">Kunt u bevestigen dat bloedwaardentest.nl en U-Diagnostics, het laboratorium waar het bloed van zwangere vrouwen wordt afgenomen ten behoeve van de NIPT, de Wbo overtreden? Bent u voornemens handhavend op te treden? Zo nee, waarom niet?</text:p>
      <text:p text:style-name="ifm_p_mt.3.76mm_ifm">Antwoord 5 en 6</text:p>
      <text:p text:style-name="ifm_p_ifm">Ja, deze antwoorden herinner ik mij. Indien sprake is van aanbod in de zin van de WBO, dan valt dit aanbod onder de reikwijdte van deze wet. De IGZ toetst of ook daadwerkelijk sprake is van overtreding van de WBO. De website bloedwaardentest.nl is dan ook gemeld bij de IGZ als mogelijke overtreding. In haar onderzoek neemt IGZ ook de relatie met U-Diagnostics mee.</text:p>
      <text:p text:style-name="ifm_p_mt.3.76mm_ifm">Vraag 7</text:p>
      <text:p text:style-name="ifm_p_ifm">Kunt u aangeven wat de banden zijn tussen het Universitair Medisch Centrum in Utrecht en U-Diagnostics?</text:p>
      <text:p text:style-name="ifm_p_mt.3.76mm_ifm">Antwoord 7</text:p>
      <text:p text:style-name="ifm_p_ifm">Of er een link is tussen het UMCU en U-Diagnostics inzake NIPT, zal uit het onderzoek van de IGZ moeten blijken.</text:p>
      <text:p text:style-name="ifm_p_mt.3.76mm_ifm">Vraag 8 en 9</text:p>
      <text:p text:style-name="ifm_p_ifm">Kunt u aangeven op hoeveel plaatsen in Nederland – buiten de universitaire medische centra – bloed wordt afgenomen ten behoeve van de NIPT? Is u bekend hoeveel vrouwen in Nederland inmiddels bloed hebben afgestaan voor de NIPT door Gendia?</text:p>
      <text:p text:style-name="ifm_p_ifm">Heeft u enig idee van de omvang van de omzet en winst voor de industrie, waaronder fabrikanten en laboratoria, bij het grootschalig aanbieden van de NIPT? Zo nee, bent u bereid dit in kaart te brengen?</text:p>
      <text:p text:style-name="ifm_p_mt.3.76mm_ifm">Antwoord 8 en 9</text:p>
      <text:p text:style-name="ifm_p_ifm">Over deze zaken zijn bij mij geen officiële gegevens bekend. Ik zie op dit moment ook geen reden om deze gegevens in kaart te brengen.</text:p>
      <text:p text:style-name="ifm_p_mt.3.76mm_ifm">Vraag 10</text:p>
      <text:p text:style-name="ifm_p_ifm">Vindt u ook dat de website bijdraagt aan het stigmatiseren van mensen met het syndroom van Down?</text:p>
      <text:p text:style-name="ifm_p_mt.3.76mm_ifm">Antwoord 10</text:p>
      <text:p text:style-name="ifm_p_ifm">De website geeft zo weinig informatie over de aandoeningen waarnaar met de NIPT kan worden gezocht, dat van stigmatisering eigenlijk geen sprake is.</text:p>
      <text:p text:style-name="ifm_p_mt.3.76mm_ifm">Vraag 11</text:p>
      <text:p text:style-name="ifm_p_ifm">Bent u voornemens de online verkoop van de NIPT stop te zetten? Zo nee, waarom niet? Zo ja, per wanneer?</text:p>
      <text:p text:style-name="ifm_p_mt.3.76mm_ifm">Antwoord 11</text:p>
      <text:p text:style-name="ifm_p_ifm">De website bloedwaardentest.nl is bij de IGZ gemeld als mogelijke overtreding van de WBO. Ik wacht de uitkomst van het onderzoek van de IGZ over deze melding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de internetverkoop van de NIPT</dc:title>
    <meta:user-defined meta:name="OVERHEIDop.ParlID/DC.identifier">ah-tk-20152016-441</meta:user-defined>
    <meta:user-defined meta:name="OVERHEIDop.vraagnummer">2015Z17672</meta:user-defined>
    <meta:user-defined meta:name="OVERHEIDop.aanhangselNummer">44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het lid Dik-Faber over de internetverkoop van de NIPT</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