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de leden <text:span text:style-name="ifm_span_font.bold_ifm">Volp</text:span> en <text:span text:style-name="ifm_span_font.bold_ifm">Bouwmeester</text:span> (beiden PvdA) aan de Ministers van Veiligheid en Justitie en van Volksgezondheid, Welzijn en Sport over <text:span text:style-name="ifm_span_font.italic_ifm">het bericht «Kinderarts Radboudumc opgepakt voor kinderporno»</text:span> (ingezonden 7 oktober 2015).</text:p>
      <text:p text:style-name="ifm_p_font.roman_mt.3.76mm_ifm">Mededeling van Minister <text:span text:style-name="ifm_span_font.bold_ifm">Van der Steur</text:span> (Veiligheid en Justitie), mede namens de Minister van Volksgezondheid, Welzijn en Sport (ontvangen 29 oktober 2015)</text:p>
      <text:p text:style-name="ifm_p_mt.3.76mm_ifm">Vraag 1</text:p>
      <text:p text:style-name="ifm_p_ifm">Heeft u kennisgenomen van de berichtgeving omtrent de kinderarts van het Radboudumc die is opgepakt voor kinderporno<text:note text:id="n1" text:note-class="footnote"><text:note-citation text:label="1 ">1</text:note-citation><text:note-body><text:p text:style-name="ifm_p_font.normal_size.6.93pt_mt..5mm_indent.-0.1161in_mleft.0.1161in_ifm">http://www.rtlnieuws.nl/nieuws/binnenland/kinderarts-radboudumc-opgepakt-voor-kinderporno</text:p></text:note-body></text:note> en herinnert u zich de antwoorden op eerdere vragen van hetzelfde lid over een voor het bezit van kinderporno veroordeelde psychiater die werkte met misbruikte patiënten?<text:note text:id="ID-2015Z18395-d37e61" text:note-class="footnote"><text:note-citation text:label="2 ">2</text:note-citation><text:note-body><text:p text:style-name="ifm_p_font.normal_size.6.93pt_mt..5mm_indent.-0.1161in_mleft.0.1161in_ifm">Aanhangsel Handelingen, vergaderjaar 2014–2015, nr. 1574</text:p></text:note-body></text:note></text:p>
      <text:p text:style-name="ifm_p_mt.3.76mm_ifm">Vraag 2</text:p>
      <text:p text:style-name="ifm_p_ifm">Bevat het genoemde bericht feitelijke onjuistheden? Zo ja, welke zijn dat?</text:p>
      <text:p text:style-name="ifm_p_mt.3.76mm_ifm">Vraag 3</text:p>
      <text:p text:style-name="ifm_p_ifm">Klopt het dat de ouders van kinderen die de afgelopen jaren op de betreffende afdeling zijn behandeld, een brief krijgen? Waren alle ouders (en kinderen) al op de hoogte gebracht voordat het nieuws in de media kwam? Zo nee, hoe beoordeelt u dat?</text:p>
      <text:p text:style-name="ifm_p_mt.3.76mm_ifm">Vraag 4</text:p>
      <text:p text:style-name="ifm_p_ifm">Wordt aan de ouders van kinderen die de afgelopen jaren op de betreffende afdeling zijn behandeld en die kinderen zelf ook slachtofferhulp aangeboden? Zo ja, op welke manier? Zo nee, waarom niet?</text:p>
      <text:p text:style-name="ifm_p_mt.3.76mm_ifm">Vraag 5</text:p>
      <text:p text:style-name="ifm_p_ifm">Geeft de aard van het aangetroffen beeldmateriaal naar de huidige stand van het onderzoek inderdaad geen aanleiding om te veronderstellen dat patiënten rechtstreeks slachtoffer zijn geworden? Zo ja, acht u het uitgesloten of zeer onwaarschijnlijk dat de arts slachtoffers onder zijn patiënten heeft gemaakt? Zo nee, waarom niet?</text:p>
      <text:p text:style-name="ifm_p_mt.3.76mm_ifm">Vraag 6</text:p>
      <text:p text:style-name="ifm_p_ifm">Is er bij de sollicitatie van de kinderarts een verklaring omtrent gedrag gevraagd? Zo nee, waarom niet? Zo ja, mag dan worden aangenomen dat de arts op dat moment geen voor zijn beroep relevante strafbare feiten op zijn naam had staan?</text:p>
      <text:p text:style-name="ifm_p_mt.3.76mm_ifm">Vraag 7</text:p>
      <text:p text:style-name="ifm_p_ifm">Is deze kinderarts eerder aangehouden dan wel veroordeeld voor een zedenmisdrijf? Zo ja, hoe kon deze man het beroep van kinderarts beoefenen?</text:p>
      <text:p text:style-name="ifm_p_mt.3.76mm_ifm">Vraag 8</text:p>
      <text:p text:style-name="ifm_p_ifm">Deelt u de mening dat het Openbaar Ministerie (OM) bij een verdenking van een voor het beroep van de verdachte relevant strafbaar feit de werkgever of de Inspectie voor de Gezondheidszorg (IGZ) daarvan op de hoogte zou moeten kunnen stellen en in voorkomende gevallen, zoals in het geval van een kinderarts die met kinderporno in verband wordt gebracht, zou moeten stellen? Zo ja, waarom en hoe verhoudt zich dat tot de huidige praktijk? Zo nee, waarom niet?</text:p>
      <text:p text:style-name="ifm_p_mt.3.76mm_ifm">Vraag 9</text:p>
      <text:p text:style-name="ifm_p_ifm">Wat is de stand van zaken van het aanscherpen van het samenwerkingprotocol tussen de IGZ en het OM met betrekking tot het uitwisselen van gegevens in het geval een werknemer in de zorg verdacht wordt van een voor het beroep relevant strafbaar feit?</text:p>
      <text:p text:style-name="ifm_p_mt.3.76mm_ifm">Vraag 10</text:p>
      <text:p text:style-name="ifm_p_ifm">Heeft u inmiddels zicht op de knelpunten die er in de praktijk en wet- en regelgeving bestaan ten aanzien van de informatie-uitwisseling over strafbare feiten of veroordelingen door zorgverleners kunnen bestaan? Zo ja, wat is de stand van zaken dienaangaande? Zo nee, waarom nog steeds niet?</text:p>
      <text:p text:style-name="ifm_p_mt.3.76mm_ifm">Vraag 11</text:p>
      <text:p text:style-name="ifm_p_ifm">Acht u het nodig dat de Wet justitiële en strafvorderlijke gegevens (Wjsg) of de Aanwijzing Wjsg meer mogelijkheden moeten gaan bieden over informatieuitwisseling over strafbare feiten of veroordelingen naar werkgevers toe? Zo ja, waarom en op welke wijze gaat u hier vorm aan geven? Zo nee, waarom niet?</text:p>
      <text:p text:style-name="ifm_p_mt.3.76mm_ifm">Vraag 12</text:p>
      <text:p text:style-name="ifm_p_ifm">Hoe vaak heeft de IGZ de laatste drie jaar «in het geval zij weet heeft dat een beroepsbeoefenaar strafrechtelijk is veroordeeld voor kinderporno in de privésfeer, of dat dergelijke feiten anderszins zijn komen vast te staan, de tuchtrechter om een oordeel gevraagd»? Acht u de rol en de positie van de tuchtrechter afdoende om te voorkomen dat iemand met een voor het beroep relevant strafbaar feit toch daarin werkzaam blijft? Zo ja, waarom? Zo nee, waarom niet en welke gevolgen verbindt u daaraan?</text:p>
      <text:p text:style-name="ifm_p_mt.3.76mm_ifm">Vraag 13</text:p>
      <text:p text:style-name="ifm_p_ifm">Hoe vaak heeft de strafrechter de laatste drie jaar beroepsverboden opgelegd aan werkenden in de zorg?</text:p>
      <text:h text:style-name="ifm_p_font.bold_mt.5.08mm_page.keep-with-next_ifm" text:outline-level="2">Mededeling</text:h>
      <text:p text:style-name="ifm_p_mt.4.23mm_ifm">Hierbij bericht ik u, mede namens de Minister van Volksgezondheid, Welzijn en Sport, dat de schriftelijke vragen van de leden Volp en Bouwmeester (beiden PvdA) over het bericht «Kinderarts Radboudumc opgepakt voor kinderporno» (ingezonden 7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olp en Bouwmeester over het bericht ‘Kinderarts Radboudumc opgepakt voor kinderporno’</dc:title>
    <meta:user-defined meta:name="OVERHEIDop.ParlID/DC.identifier">ah-tk-20152016-438</meta:user-defined>
    <meta:user-defined meta:name="OVERHEIDop.vraagnummer">2015Z18395</meta:user-defined>
    <meta:user-defined meta:name="OVERHEIDop.aanhangselNummer">438</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M.J.J. Volp</meta:user-defined>
    <meta:user-defined meta:name="OVERHEIDop.ontvanger">G.A. van der Steur</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Uitstel beantwoording vragen van de leden Volp en Bouwmeester over het bericht ‘Kinderarts Radboudumc opgepakt voor kinderporno’</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