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Kooiman</text:span> (SP) aan de Staatssecretaris van Veiligheid en Justitie over <text:span text:style-name="ifm_span_font.italic_ifm">het bericht dat de sluiting van tbs-klinieken voor agressie en frustratie zorgt</text:span> (ingezonden 14 september 2015).</text:p>
      <text:p text:style-name="ifm_p_font.roman_mt.3.76mm_ifm">Antwoord van Staatssecretaris <text:span text:style-name="ifm_span_font.bold_ifm">Dijkhoff</text:span> (Veiligheid en Justitie) (ontvangen 29 oktober 2015) Zie ook Aanhangsel Handelingen, vergaderjaar 2015–2016, nr. 223</text:p>
      <text:p text:style-name="ifm_p_mt.3.76mm_ifm">Vraag 1</text:p>
      <text:p text:style-name="ifm_p_ifm">Wat is uw reactie op de zorgen van advocaten dat de resocialisatie in het gedrang komt door de sluiting van tbs-klinieken en gedwongen verhuizingen?<text:note text:id="ID-2015Z16422-d37e58" text:note-class="footnote"><text:note-citation text:label="1 ">1</text:note-citation><text:note-body><text:p text:style-name="ifm_p_font.normal_size.6.93pt_mt..5mm_indent.-0.1161in_mleft.0.1161in_ifm">http://www.ad.nl/ad/nl/1012/Nederland/article/detail/4140067/2015/09/11/Gefrustreerde-tbs-ers-staan-op-ontploffen.dhtml</text:p></text:note-body></text:note></text:p>
      <text:p text:style-name="ifm_p_mt.3.76mm_ifm">Antwoord 1</text:p>
      <text:p text:style-name="ifm_p_ifm">Als gevolg van enerzijds een afname van het aantal tbs-opleggingen en anderzijds een toename in de uitstroom van tbs-gestelden is de totale tbs-capaciteit teruggebracht, conform de Meerjarenovereenkomst Forensische Zorg 2013–2017. De afname van het aantal behandellocaties leidt tot meer geografische concentratie, maar is noodzakelijk om leegstand te voorkomen. De afbouw van de capaciteit betekent concreet dat circa 370 tbs-gestelden zijn overgeplaatst naar een ander forensisch psychiatrisch centrum (fpc). Bij de overplaatsingen zijn, rekening houdend met de gevolgen voor patiënten, personeel en maatschappij, de (negatieve) consequenties voor de resocialisatie van patiënten tot een minimum beperkt. Zo is er een op- en afbouwplan opgesteld met daarin onder meer een verkorte verlofprocedure, waarbij het nieuwe fpc de lopende verlofmachtiging overneemt. Dit neemt echter niet weg dat een overplaatsing op casusniveau een negatief effect kan hebben op de voortgang van de behandeling en resocialisatie. Ik ben mij ervan bewust dat, ondanks de gemaakte afspraken, de impact van de sluitingen, en overplaatsingen die hieruit voortvloeien, onder zowel het personeel als de patiënten wordt gevoeld.</text:p>
      <text:p text:style-name="ifm_p_ifm">Gelet op de ontwikkelingen in de vraag naar sanctie-capaciteit in brede zin, is een toekomstverkenning gestart die is gericht op de uitvoering van alle vrijheidsbeperkende en vrijheidsbenemende sancties. In deze verkenning zal nadrukkelijk naar de aansluiting tussen sancties (waaronder de tbs-maatregel), zorg en de samenleving worden gekeken. De uitkomsten van dit traject komen naar verwachting begin 2017 beschikbaar.</text:p>
      <text:p text:style-name="ifm_p_mt.3.76mm_ifm">Vraag 2</text:p>
      <text:p text:style-name="ifm_p_ifm">Hoe wordt voorkomen dat tbs’ers veel verhuisbewegingen moeten maken? Hoe vaak worden tbs’ers gemiddeld overgeplaatst?</text:p>
      <text:p text:style-name="ifm_p_mt.3.76mm_ifm">Antwoord 2</text:p>
      <text:p text:style-name="ifm_p_ifm">In de regel blijft een tbs-gestelde gedurende de tenuitvoerlegging van de tbs-maatregel in behandeling bij één fpc. Bij die plaatsing wordt immers al gekeken welk fpc de juiste zorg aanbiedt passend bij de problematiek en de regionale binding van de tbs-gestelde. Om diverse redenen kan een overplaatsing niettemin noodzakelijk zijn. Bijvoorbeeld, omdat uit een nadere diagnose blijkt dat een behandeltraject van een ander fpc beter aansluit op de problematiek van een tbs-gestelde of omdat er een incident heeft plaatsgevonden, waardoor de tbs-gestelde niet langer in het fpc kan verblijven. Circa 5%<text:note text:id="ID-436-d37e57" text:note-class="footnote"><text:note-citation text:label="2 ">2</text:note-citation><text:note-body><text:p text:style-name="ifm_p_font.normal_size.6.93pt_mt..5mm_indent.-0.1161in_mleft.0.1161in_ifm">Aantal overplaatsingen ten opzichte van het aantal tbs-gestelden op jaarbasis.</text:p></text:note-body></text:note> van de tbs-gestelden wordt naar een ander fpc overgebracht.</text:p>
      <text:p text:style-name="ifm_p_ifm">Bij de circa 370 overplaatsingen die zijn verricht om de capaciteit van de tbs te kunnen afbouwen wordt opnieuw bekeken welk fpc het beste bij een tbs-gestelde past. Hierbij is plaatsing in de regio van herkomst leidend, omdat dit de optimale omstandigheden biedt voor een (eventueel) resocialisatietraject. Daarnaast moet het behandelaanbod van het ontvangend fpc passen bij het behandeltraject van de tbs’er (benodigde expertise/bijzondere doelgroep).</text:p>
      <text:p text:style-name="ifm_p_mt.3.76mm_ifm">Vraag 3</text:p>
      <text:p text:style-name="ifm_p_ifm">Klopt het dat tbs’ers opgebouwde rechten verliezen door verhuizing? Deelt u de mening dat hierdoor de kans wordt vergroot dat zij opnieuw in de fout gaan? Kunt u uw antwoord toelichten?</text:p>
      <text:p text:style-name="ifm_p_mt.3.76mm_ifm">Antwoord 3</text:p>
      <text:p text:style-name="ifm_p_ifm">Als gevolg van een overplaatsing vervalt een verlofmachtiging (artikel 15 van de Verlofregeling tbs). Het ontvangend fpc is verantwoordelijk voor de aanvraag van een nieuwe machtiging.</text:p>
      <text:p text:style-name="ifm_p_ifm">Hoewel de lopende verlofmachtiging komt te vervallen, verliezen de tbs-gestelden geen opgebouwde rechten. Verlof is immers geen wettelijk recht, maar onderdeel van de behandeling.</text:p>
      <text:p text:style-name="ifm_p_ifm">Met het oog op zowel de bescherming van de samenleving als een verantwoorde resocialisatie is het belangrijk dat goed wordt gekeken naar het effect van de overplaatsing (andere omgeving e.d.) op de risicofactoren, alvorens het verlof wordt hervat. Deze standaardprocedure heeft dan ook tot doel de kans dat tbs-gestelden opnieuw de fout ingaan te verkleinen.</text:p>
      <text:p text:style-name="ifm_p_ifm">Voor de overplaatsingen in het kader van het Masterplan DJI is niettemin, zoals ik ook in mijn eerste antwoord heb gemeld, een versnelde verlofprocedure ingericht. In dit proces worden geen essentiële stappen overgeslagen, maar worden stappen sneller gezet. Door de invoer van het nieuwe verlofformat kan het nieuwe fpc de verlofmachtiging overnemen. Alleen een op de situatie aangepast verlofplan en risicomanagement zijn nodig. Vervolgens wordt met een verkorte procedure, waarin dus ook een advies van het Adviescollege Verloftoetsing tbs is opgenomen, een verlofmachtiging verkregen. De termijnen van de verkorte procedure zijn veel korter dan de termijnen van een reguliere verlofaanvraag.</text:p>
      <text:p text:style-name="ifm_p_mt.3.76mm_ifm">Vraag 4</text:p>
      <text:p text:style-name="ifm_p_ifm">Hoe vaak komt het voor dat tbs’ers door overplaatsing geconfronteerd worden met afgebroken of tijdelijk stilgelegde behandelingen? Hoe lang duurt het gemiddeld voordat een behandeling wordt hervat?</text:p>
      <text:p text:style-name="ifm_p_mt.3.76mm_ifm">Antwoord 4</text:p>
      <text:p text:style-name="ifm_p_ifm">Het overplaatsen van patiënten leidt niet tot afgebroken of tijdelijk stilgelegde behandelingen. De behandeltrajecten worden door de nieuwe fpc’s voortgezet. Wel kan een fpc besluiten om, uit veiligheidsoogpunt, een onderdeel van de behandeling niet direct na een overplaatsing te continueren, zoals het verlof.</text:p>
      <text:p text:style-name="ifm_p_mt.3.76mm_ifm">Vraag 5</text:p>
      <text:p text:style-name="ifm_p_ifm">Hoe vaak komt het voor dat tbs’ers door overplaatsing niet met verlof kunnen en resocialisatie dus langer duurt? Hoe lang duurt het gemiddeld voordat zij alsnog met verlof kunnen en het resocialisatietraject dus wordt voortgezet?</text:p>
      <text:p text:style-name="ifm_p_mt.3.76mm_ifm">Antwoord 5</text:p>
      <text:p text:style-name="ifm_p_ifm">Voor elke overgeplaatste tbs-gestelde wordt een nieuwe verlofaanvraag door het nieuwe fpc ingediend. Allereerst wordt de aanvraag getoetst door de directe behandelaars en behandelverantwoordelijken. Ook wordt er een risicotaxatie opgesteld. Daarna buigt het Adviescollege Verloftoetsing tbs zich inhoudelijk over de aanvraag. Deze toetsing duurt maximaal twee maanden. In het merendeel van de gevallen wordt het advies van dit college gevolgd, bij een negatief advies wordt per definitie het advies overgenomen.</text:p>
      <text:p text:style-name="ifm_p_ifm">Bij de Masterplan-overplaatsingen geldt dat de lopende verlofmachtiging wordt overgenomen. Als er slechts kleine wijzigingen moeten worden doorgevoerd in deze machtiging wordt door het Adviescollege Verloftoetsing tbs en de Verlofunit een verkorte en versnelde procedure gevolgd.</text:p>
      <text:p text:style-name="ifm_p_ifm">Hierdoor kan de tbs-gestelde direct na de overplaatsing verlof praktiseren, tenzij het nieuwe fpc anders beslist. Er zijn patiënten die moeten wennen aan nieuwe behandelaars, en behandelaars die hun nieuwe patiënten moeten leren kennen alvorens verlof veilig en zorgvuldig kan plaatsvinden. De tijd die het kost om aan elkaar te wennen en elkaar te leren kennen, verschilt per geval. Hoe lang dit gemiddeld duurt, kan ik op dit moment niet zeggen. Na afloop van de ongeveer 370 overplaatsingen wordt een evaluatie verricht, waarin ook het effect hiervan op de behandeling en resocialisatie wordt meegenomen.</text:p>
      <text:p text:style-name="ifm_p_mt.3.76mm_ifm">Vraag 6</text:p>
      <text:p text:style-name="ifm_p_ifm">Kunt u aangeven op welke manier wordt gewerkt aan het verbeteren van de door advocaten en rechters geconstateerde vertraagde resocialisatie?</text:p>
      <text:p text:style-name="ifm_p_mt.3.76mm_ifm">Antwoord 6</text:p>
      <text:p text:style-name="ifm_p_ifm">Het overplaatsen van een tbs-gestelde naar een ander fpc moet altijd zorgvuldig worden vormgegeven en uitgevoerd, daarbij rekening houdend met de wensen, belangen en gevolgen voor de patiënt en de maatschappij.</text:p>
      <text:p text:style-name="ifm_p_ifm">In een aantal gevallen kan een overplaatsing een positief effect hebben. Hiermee kan bijvoorbeeld een behandelimpasse worden doorbroken. Ik sluit echter niet uit dat een overplaatsing op casusniveau minder positief uitpakt.</text:p>
      <text:p text:style-name="ifm_p_ifm">Als dit leidt tot een (dreigende) impasse in de behandeling kan een tbs-gestelde of zijn advocaat een driegesprek (fpc, tbs-gestelde en advocaat) aanvragen waarin samen wordt bezien hoe een impasse of een dreiging daarvan kan worden weggenomen.</text:p>
      <text:p text:style-name="ifm_p_mt.3.76mm_ifm">Vraag 7</text:p>
      <text:p text:style-name="ifm_p_ifm">Kunt u toelichten wat wordt bedoeld met de stelling dat overplaatsing ook kan zorgen voor een versnelde behandeling? Hoe staat dit in verhouding tot de door advocaten en rechters geconstateerde vertraagde resocialisatie door overplaatsingen?</text:p>
      <text:p text:style-name="ifm_p_mt.3.76mm_ifm">Antwoord 7</text:p>
      <text:p text:style-name="ifm_p_ifm">Ten behoeve van een warme overdracht tussen het zendend fpc en ontvangend fpc wordt het dossier van een over te plaatsen tbs-gestelde uitgebreid besproken door de fpc’s. De uitkomst hiervan is in een beperkt aantal gevallen geweest dat besloten is meer vrijheden aan te vragen. In de afgelopen periode heeft dit geresulteerd in extra verlofaanvragen, die zoals gebruikelijk zijn getoetst door het Adviescollege Verloftoetsing tbs. De (nog) uit te voeren evaluatie van de overplaatsingen moet uitwijzen of, en zo ja in welke mate sprake is geweest van versnelling in de behandeling.</text:p>
      <text:p text:style-name="ifm_p_mt.3.76mm_ifm">Vraag 8</text:p>
      <text:p text:style-name="ifm_p_ifm">Wat is uw reactie op de uitspraak dat rechters de tbs met maar een jaar verlengen in plaats van met twee jaar, zodat zij de vinger beter aan de pols kunnen houden?</text:p>
      <text:p text:style-name="ifm_p_mt.3.76mm_ifm">Antwoord 8</text:p>
      <text:p text:style-name="ifm_p_ifm">Volgens vigerende wet- en regelgeving besluit de rechter over de verlenging van de tbs-maatregel. Daarbij toetst hij, op basis van gedragskundig advies met een risicotaxatie, of een verlenging van de tbs met één of twee jaar proportioneel en noodzakelijk is. Een uitspraak over de verlenging, en de duur hiervan, laat ik dan ook aan de deskundige rechter die daartoe bevoegd is.</text:p>
      <text:p text:style-name="ifm_p_mt.3.76mm_ifm">Vraag 9</text:p>
      <text:p text:style-name="ifm_p_ifm">Wat wordt bedoeld met de stelling dat er overplaatsingen zijn waarbij het niet helemaal optimaal gaat?</text:p>
      <text:p text:style-name="ifm_p_mt.3.76mm_ifm">Antwoord 9</text:p>
      <text:p text:style-name="ifm_p_ifm">Zie mijn antwoorden bij vraag 1, 3 en 5.</text:p>
      <text:p text:style-name="ifm_p_mt.3.76mm_ifm">Vraag 10</text:p>
      <text:p text:style-name="ifm_p_ifm">Was het juist niet de bedoeling in het kader van het Masterplan DJI 2013–2018 de gemiddelde opnameduur van tbs’ers te verkorten? Hoe verhoudt zich de door advocaten en rechters geconstateerde ontwikkeling tot de beloftes die zijn gemaakt in dit masterplan?</text:p>
      <text:p text:style-name="ifm_p_mt.3.76mm_ifm">Antwoord 10</text:p>
      <text:p text:style-name="ifm_p_ifm">De in het Masterplan DJI vastgelegde tbs-capaciteitsreductie wordt gerealiseerd door een afnemende vraag naar capaciteit en een verkorting van de gemiddelde behandelduur van de tbs naar acht jaar. Hierbij kan ik Uw Kamer melden dat de beoogde verkorting inmiddels is gerealiseerd.</text:p>
      <text:p text:style-name="ifm_p_ifm">Om leegstand in de fpc’s te voorkomen is de sluiting van drie fpc’s noodzakelijk. De sluitingen leiden tot het overplaatsen van circa 370 tbs-gestelden. Als uitgangspunt geldt dat de overplaatsingen moeten worden gerealiseerd met minimale hinder voor de patiënten, het personeel en de maatschappij. Daarom zijn er afspraken gemaakt die waar mogelijk moeten voorkomen dat de duur van de behandeling oploopt. Deze afspraken verhouden zich goed tot het streven de behandelduur van de tbs (verder) terug te brengen.</text:p>
      <text:p text:style-name="ifm_p_mt.3.76mm_ifm">Vraag 11</text:p>
      <text:p text:style-name="ifm_p_ifm">Bent u bereid uw antwoorden nog voor het Algemeen overleg over tbs voorzien op 15 oktober 2015 aan de Kamer te doen toekomen?</text:p>
      <text:p text:style-name="ifm_p_mt.3.76mm_ifm">Antwoord 11</text:p>
      <text:p text:style-name="ifm_p_ifm">De antwoorden worden vóór het AO Tbs van 28 oktober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het sluiten van tbs-klinieken voor agressie en frustratie zorgt</dc:title>
    <meta:user-defined meta:name="OVERHEIDop.ParlID/DC.identifier">ah-tk-20152016-436</meta:user-defined>
    <meta:user-defined meta:name="OVERHEIDop.vraagnummer">2015Z16422</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Kooiman over het bericht dat het sluiten van tbs-klinieken voor agressie en frustratie zorgt</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