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het lid <text:span text:style-name="ifm_span_font.bold_ifm">Smaling</text:span> (SP) aan de Staatssecretaris van Infrastructuur en Milieu over <text:span text:style-name="ifm_span_font.italic_ifm">het bericht dat de NS de nachttrein naar Noord-Brabant schrapt</text:span> (ingezonden 9 oktober 2015).</text:p>
      <text:p text:style-name="ifm_p_font.roman_mt.3.76mm_ifm">Antwoord van Staatssecretaris <text:span text:style-name="ifm_span_font.bold_ifm">Mansveld</text:span> (Infrastructuur en Milieu) (ontvangen 29 oktober 2015)</text:p>
      <text:p text:style-name="ifm_p_mt.3.76mm_ifm">Vraag 1</text:p>
      <text:p text:style-name="ifm_p_ifm">Wat vindt u ervan dat de provincie Noord-Brabant geen nachttrein meer heeft?<text:note text:id="n1" text:note-class="footnote"><text:note-citation text:label="1 ">1</text:note-citation><text:note-body><text:p text:style-name="ifm_p_font.normal_size.6.93pt_mt..5mm_indent.-0.1161in_mleft.0.1161in_ifm">NU.nl, «NS schrapt nachttrein ondanks protest Brabant», 7 oktober 2015</text:p></text:note-body></text:note></text:p>
      <text:p text:style-name="ifm_p_mt.3.76mm_ifm">Antwoord 1</text:p>
      <text:p text:style-name="ifm_p_ifm">In de vervoerconcessie voor het hoofdrailnet, waarmee uw Kamer heeft ingestemd, heb ik de kaders neergelegd waarbinnen NS haar vervoerdiensten aanbiedt. Daarin is de balans gevonden tussen vervoer dat tegemoet komt aan de wensen van de reizigers, publieke belangen en de betaalbaarheid van het systeem.</text:p>
      <text:p text:style-name="ifm_p_ifm">De vervoerconcessie kent daarom voorschriften voor late treinen en het nachtnet. Zo is bepaald dat NS in de nachten van vrijdag op zaterdag en van zaterdag op zondag de laatste reguliere Intercitydiensten vanaf Rotterdam, Den Haag, Leiden, Utrecht, Amersfoort en Amsterdam laat vertrekken rond 01.00 uur, ook naar Noord-Brabant. Er vertrekken zodoende omstreeks 1:00 uur treinen uit Utrecht richting Den Bosch en Eindhoven en vanuit Rotterdam richting Eindhoven. Dit is een uur later dan in de vorige concessie.</text:p>
      <text:p text:style-name="ifm_p_ifm">Op een aantal verbindingen liggen de laatste reismogelijkheden zelfs later dan 1:00 uur ’s nachts. Zo kunnen reizigers omstreeks 2:00 uur ’s nachts van Tilburg naar Den Bosch reizen en kan om 2:15 uur ’s nachts nog van Breda richting Rotterdam worden gereisd. Er blijven dus late verbindingen bestaan.</text:p>
      <text:p text:style-name="ifm_p_ifm">Er verdwijnen in de nachten van vrijdag op zaterdag en van zaterdag op zondag tussen 01:00 en 04:00 uur op verschillende verbindingen tussen de Randstad en Noord-Brabant enkele treinen per verbinding. Deze werden tot nu toe mede bekostigd door de provincie en maken geen onderdeel uit van de concessie (zie mijn brieven Kamerstuk 29 984 nr. 493 d.d. 16 juni 2014 en Aanhangsel Handelingen, vergaderjaar 2014–2015, nr. 1624 d.d. 19 maart 2015 (met name antwoord 2 en 3)).</text:p>
      <text:p text:style-name="ifm_p_mt.3.76mm_ifm">Vraag 2</text:p>
      <text:p text:style-name="ifm_p_ifm">Wat is de reden dat de NS niet ingaat op de wens van de provincie Noord-Brabant om in het weekend de laatste trein om 2.00 uur te laten vertrekken vanuit Rotterdam en Utrecht?</text:p>
      <text:p text:style-name="ifm_p_mt.3.76mm_ifm">Antwoord 2</text:p>
      <text:p text:style-name="ifm_p_ifm">NS wil wel degelijk ingaan op de wens van decentrale overheden in Noord-Brabant om in het weekend de laatste trein om 02:00 uur te laten vertrekken vanuit Rotterdam en Utrecht, als zij zorgen voor de benodigde financiële dekking. De overheden en NS hebben over een voortzetting van het nachtnet Brabant vooralsnog geen overeenstemming bereikt.</text:p>
      <text:p text:style-name="ifm_p_mt.3.76mm_ifm">Vraag 3</text:p>
      <text:p text:style-name="ifm_p_ifm">Vindt u het redelijk dat de NS aan provincie en gemeenten een bedrag van € 700.000,– vraagt per jaar voor het in standhouden van het nachtnet? Kunt u uw antwoord toelichten?</text:p>
      <text:p text:style-name="ifm_p_mt.3.76mm_ifm">Antwoord 3</text:p>
      <text:p text:style-name="ifm_p_ifm">Zoals in antwoord 2 aangegeven is het aan NS en de provincie en/of gemeenten om financiële afspraken te maken over de voortzetting van het nachtnet. Om het proces om te komen tot financiële afspraken over aanvullende diensten (zoals het nachtnet) te faciliteren, is in de vervoerconcessie (artikel 13) opgenomen dat NS voor een aanvullende treindienst de kostprijs vermeerderd met een redelijke winst in rekening mag brengen en dat NS hierbij een onderbouwing moet leveren. NS heeft aangegeven dat zij zich aan deze bepalingen gehouden hebben. Of het bedrag redelijk is, is aan de provincie en gemeenten om daarover te oordelen aangezien zij de vragende partij zijn. In hetzelfde artikel in de vervoerconcessie is opgenomen dat de provincie en gemeenten dit bedrag eventueel onafhankelijk kunnen laten toetsen en dat NS daaraan zal meewerken.</text:p>
      <text:p text:style-name="ifm_p_mt.3.76mm_ifm">Vraag 4</text:p>
      <text:p text:style-name="ifm_p_ifm">Bent u bereid om met de NS en de provincie te overleggen om tot een passende oplossing te komen, zodat de provincie Noord-Brabant ook in de nacht een openbaar vervoersverbinding houdt?</text:p>
      <text:p text:style-name="ifm_p_mt.3.76mm_ifm">Antwoord 4</text:p>
      <text:p text:style-name="ifm_p_ifm">Zoals gesteld in antwoord 1 houdt Noord-Brabant een late verbinding met de Randstad. Deze is zelfs een uur later dan onder de vorige concessie. Voor de rest gaat het om vervoer dat niet is opgenomen in de vervoerconcessie. Dit is een zaak tussen de provincie en NS. Met de hiervoor aangehaalde bepalingen uit de vervoerconcessie zijn er mijns inziens voldoende handvatten voor de provincie Brabant en de NS om gezamenlijk tot een goed afgewogen beslui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dat de NS nachttrein naar Noord-Brabant schrapt</dc:title>
    <meta:user-defined meta:name="OVERHEIDop.ParlID/DC.identifier">ah-tk-20152016-435</meta:user-defined>
    <meta:user-defined meta:name="OVERHEIDop.vraagnummer">2015Z18743</meta:user-defined>
    <meta:user-defined meta:name="OVERHEIDop.aanhangselNummer">43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Smaling over het bericht dat de NS nachttrein naar Noord-Brabant schrapt</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