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Helder</text:span> (PVV) aan de Staatssecretaris van Veiligheid en Justitie over <text:span text:style-name="ifm_span_font.italic_ifm">een tbs’er die moordt tijdens verlof</text:span> (ingezonden 30 september 2015).</text:p>
      <text:p text:style-name="ifm_p_font.roman_mt.3.76mm_ifm">Antwoord van Staatssecretaris <text:span text:style-name="ifm_span_font.bold_ifm">Dijkhoff</text:span> (Veiligheid en Justitie) (ontvangen 29 oktober 2015) Zie ook Aanhangsel Handelingen, vergaderjaar 2015–2016, nr. 372</text:p>
      <text:p text:style-name="ifm_p_mt.3.76mm_ifm">Vraag 1</text:p>
      <text:p text:style-name="ifm_p_ifm">Kent u het bericht «Tbs’er moordt tijdens verlof»?<text:note text:id="ID-2015Z17813-d37e58" text:note-class="footnote"><text:note-citation text:label="1 ">1</text:note-citation><text:note-body><text:p text:style-name="ifm_p_font.normal_size.6.93pt_mt..5mm_indent.-0.1161in_mleft.0.1161in_ifm">Telegraaf, 25 september 2015, «Tbs’er moordt tijdens verlof», «Hoe kon tbs’er iedereen om tuin leiden?» en «Jeugd-tbs onder druk»</text:p></text:note-body></text:note></text:p>
      <text:p text:style-name="ifm_p_mt.3.76mm_ifm">Antwoord 1</text:p>
      <text:p text:style-name="ifm_p_ifm">Ja.</text:p>
      <text:p text:style-name="ifm_p_mt.3.76mm_ifm">Vraag 2</text:p>
      <text:p text:style-name="ifm_p_ifm">Klopt het dat een jeugd-tbs’er die nog gedetineerd zit wegens een serie zware geweldsmisdrijven tegen de regels eerder van zijn werk wegging en vervolgens bij een drugsdeal een moord heeft gepleegd?</text:p>
      <text:p text:style-name="ifm_p_mt.3.76mm_ifm">Antwoord 2</text:p>
      <text:p text:style-name="ifm_p_ifm">Het klopt dat er een verdachte is aangehouden die momenteel met een PIJ-maatregel (Plaatsing in een Inrichting voor Jeugdigen) verblijft in een Justitiële Jeugdinrichting (JJI). Hij is aangehouden op verdenking van betrokkenheid bij een roofoverval met dodelijke afloop. Ik ga verder niet inhoudelijk op deze zaak in. De zaak is onder de rechter en dan past terughoudendheid.</text:p>
      <text:p text:style-name="ifm_p_mt.3.76mm_ifm">Vraag 3 en 4</text:p>
      <text:p text:style-name="ifm_p_ifm">Waarom kon deze crimineel weer iedereen om de tuin leiden terwijl hij al eerder de boel belazerde en tegen de regels in niet naar zijn werk ging?</text:p>
      <text:p text:style-name="ifm_p_ifm">Wanneer gaan er eindelijk eens koppen rollen indien begeleiders denken dat iemand er wel klaar voor is en diegene vervolgens in de samenleving wordt losgelaten en mensen vermoord of op een andere manier pijn doet?</text:p>
      <text:p text:style-name="ifm_p_mt.3.76mm_ifm">Antwoord 3 en 4</text:p>
      <text:p text:style-name="ifm_p_ifm">Deze jeugdige heeft een PIJ-maatregel gekregen. De PIJ-behandeling is gericht op individuele trajecten, waarbij de jongere wordt voorbereid op een geleidelijke terugkeer in de samenleving. Verlof is een belangrijk onderdeel van de behandeling. Het verlofsysteem is een professioneel ingericht systeem met wetenschappelijk onderbouwde risicotaxatie-instrumenten. Op basis hiervan wordt een inschatting gemaakt van een verantwoorde inzet van vrijheden. Het is een zorgvuldig proces waarbij meerdere partijen betrokken zijn, waaronder de directeur van de inrichting, (gedrags)deskundigen, behandelaren en het Openbaar Ministerie.</text:p>
      <text:p text:style-name="ifm_p_ifm">Gezien de ernst van deze situatie laat ik een onderzoek naar deze casus uitvoeren. Op basis van de resultaten zal ik beoordelen of aanvullende maatregelen nodig zijn.</text:p>
      <text:p text:style-name="ifm_p_mt.3.76mm_ifm">Vraag 5</text:p>
      <text:p text:style-name="ifm_p_ifm">Klopt het dat het recidivecijfer onder uitbehandelde jongeren exorbitant hoog is en dat ongeveer 80% van de jonge criminelen ondanks intensieve therapie en begeleiding weer de fout in gaan? Zo nee, waarom niet?</text:p>
      <text:p text:style-name="ifm_p_mt.3.76mm_ifm">Antwoord 5</text:p>
      <text:p text:style-name="ifm_p_ifm">Het algemene recidivecijfer van de jongeren met een PIJ-maatregel, die in 2000 uit de JJI’s zijn gestroomd, is na tien jaar 77,9 procent. Het betreft alle mogelijke feiten, ongeacht de aard of de ernst waarvoor zij in die periode met justitie in aanraking zijn geweest, dus bijvoorbeeld ook een licht vermogensdelict. Eerder heb ik uw Kamer hierover schriftelijk geïnformeerd<text:note text:id="ID-434-d37e69" text:note-class="footnote"><text:note-citation text:label="2 ">2</text:note-citation><text:note-body><text:p text:style-name="ifm_p_font.normal_size.6.93pt_mt..5mm_indent.-0.1161in_mleft.0.1161in_ifm">Tweede Kamer, vergaderjaar 2013–2014, 24 587 nr. 586</text:p></text:note-body></text:note>.</text:p>
      <text:p text:style-name="ifm_p_ifm">Wordt echter gekeken naar het recidivepercentage met een ernstig delict, dan zijn de cijfers aanmerkelijk lager. Van de jongeren met een PIJ-maatregel die in 2000 uit de JJI’s zijn gestroomd, is na tien jaar 39,2 procent voor een zeer ernstig delict in contact gekomen met justitie. De meest recente cijfers van het Wetenschappelijk Onderzoeks- en Documentatie Centrum (WODC) laten zien dat de tweejaars algemene recidive van PIJ-ers die in 2011 zijn uitgestroomd, 49,6 procent bedraagt. Van de jongeren met een PIJ-maatregel die in 2011 uit de JJI’s zijn gestroomd, is na twee jaar 13 procent voor een zeer ernstig delict in contact gekomen met justitie. Eerder deelde ik dergelijke cijfers over de behandelmaatregel voor volwassenen al met uw Kamer<text:note text:id="ID-434-d37e79" text:note-class="footnote"><text:note-citation text:label="3 ">3</text:note-citation><text:note-body><text:p text:style-name="ifm_p_font.normal_size.6.93pt_mt..5mm_indent.-0.1161in_mleft.0.1161in_ifm">Tweede Kamer, vergaderjaar 2014–2015, 29 452 nr. 182</text:p></text:note-body></text:note>.</text:p>
      <text:p text:style-name="ifm_p_mt.3.76mm_ifm">Vraag 6</text:p>
      <text:p text:style-name="ifm_p_ifm">Deelt u de mening dat, gezien de hoge recidive en de kosten van 1, 2 miljoen euro per behandeling van zes jaar, er reden is om de pij-maatregel eens kritisch tegen het licht te houden? Zo nee, waarom niet?</text:p>
      <text:p text:style-name="ifm_p_mt.3.76mm_ifm">Antwoord 6</text:p>
      <text:p text:style-name="ifm_p_ifm">Die mening deel ik niet. Het gaat hier om een kleine groep jeugdigen waarbij sprake is van zeer ernstige en complexe problematiek. Analyses<text:note text:id="ID-434-d37e93" text:note-class="footnote"><text:note-citation text:label="4 ">4</text:note-citation><text:note-body><text:p text:style-name="ifm_p_font.normal_size.6.93pt_mt..5mm_indent.-0.1161in_mleft.0.1161in_ifm">DJI- rapport »15 jaar PIJ-ers in beeld», 2013</text:p></text:note-body></text:note> laten een zeer problematische doelgroep zien met veel gedragsproblemen, verslavingsproblematiek en een ernstig delictverleden. Door de opvoeding, het onderwijs, de zorg en de behandeling die de JJI in een veilig orthopedagogisch leefklimaat biedt, dragen de JJI’s actief bij aan een verminderde recidivekans, en aan grotere kansen voor de jeugdigen op adequate deelname aan de maatschappij. Tevens ontvangen zij tijdens verblijf in de JJI scholing en is er sprake van trajecten in het kader van arbeidstoeleiding en nazorg. De PIJ-maatregel biedt jongeren op deze manier de mogelijkheid een beter leven op te bouwen, buiten het bereik van Justitie.</text:p>
      <text:p text:style-name="ifm_p_ifm">Mijns inziens draagt deze investering bij aan een veiliger maatschappij, en doet hij recht aan de kansen die de PIJ-maatregel voor de jongere biedt.</text:p>
      <text:p text:style-name="ifm_p_ifm">Mocht na de maximale duur van de PIJ-maatregel sprake zijn van een onaanvaardbaar hoog risico op recidive, dan kan de rechter sinds 2014 besluiten tot omzetting van de PIJ-maatregel in een tbs met dwangverpleging.</text:p>
      <text:p text:style-name="ifm_p_ifm">Tot slot maak ik u erop attent dat de berekening globaal de kosten van de maximale intramurale duur van de PIJ-maatregel betreft. Hieronder worden naast verblijf, beveiliging en behandelaanbod, ook scholing, arbeidstoeleiding en dagbesteding gerekend. Niet elke jongere die onder een PIJ-maatregel in een JJI verblijft, heeft de volledige intramurale duur nodig alvorens hij op verantwoorde wijze kan terugkeren in de samenleving.</text:p>
      <text:p text:style-name="ifm_p_mt.3.76mm_ifm">Vraag 7</text:p>
      <text:p text:style-name="ifm_p_ifm">Deelt u de mening dat de samenleving geen proeftuin is en de tbs in de huidige vorm moet worden afgeschaft? Zo nee, waarom niet?</text:p>
      <text:p text:style-name="ifm_p_mt.3.76mm_ifm">Antwoord 7</text:p>
      <text:p text:style-name="ifm_p_ifm">Deze vraag hebt u mij reeds eerder gesteld. Zie voor mijn antwoord Kamerstukken II, vergaderjaar 2015–2016, aanhangsel van de handelingen nr. 1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de aanhouding van een PIJ-er voor een roofoverval met dodelijke afloop</dc:title>
    <meta:user-defined meta:name="OVERHEIDop.ParlID/DC.identifier">ah-tk-20152016-434</meta:user-defined>
    <meta:user-defined meta:name="OVERHEIDop.vraagnummer">2015Z17813</meta:user-defined>
    <meta:user-defined meta:name="OVERHEIDop.aanhangselNummer">43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Helder over de aanhouding van een PIJ-er voor een roofoverval met dodelijke afloop</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