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2</text:p>
      <text:p text:style-name="ifm_p_font.roman_mt.3.76mm_ifm">Vragen van het lid <text:span text:style-name="ifm_span_font.bold_ifm">Ulenbelt</text:span> (SP) aan de Minister van Binnenlandse Zaken en Koninkrijksrelaties over <text:span text:style-name="ifm_span_font.italic_ifm">FNV referendum over Loonruimteakkoord</text:span> (ingezonden 22 oktober 2015).</text:p>
      <text:p text:style-name="ifm_p_font.roman_mt.3.76mm_ifm">Antwoord van Minister <text:span text:style-name="ifm_span_font.bold_ifm">Plasterk</text:span> (Binnenlandse Zaken en Koninkrijksrelaties) (ontvangen 29 oktober 2015)</text:p>
      <text:p text:style-name="ifm_p_mt.3.76mm_ifm">Vraag 1</text:p>
      <text:p text:style-name="ifm_p_ifm">Wat is uw reactie op de afwijzing door 84% van de deelnemers aan het referendum over het inleveren van pensioen voor loon?<text:note text:id="n1" text:note-class="footnote"><text:note-citation text:label="1 ">1</text:note-citation><text:note-body><text:p text:style-name="ifm_p_font.normal_size.6.93pt_mt..5mm_indent.-0.1161in_mleft.0.1161in_ifm">http://www.nu.nl/economie/4149313/kleine-opkomst-fnv-referendum-pensioenfonds.html</text:p></text:note-body></text:note></text:p>
      <text:p text:style-name="ifm_p_mt.3.76mm_ifm">Antwoord 1</text:p>
      <text:p text:style-name="ifm_p_ifm">Ik heb kennis genomen van het referendum, met naar ik begrijp een relatief lage opkomst. Ik betreur het dat de FNV tot op heden de loonruimteovereenkomst afwijst. De centrales CCOOP, AC en CMHF hebben na achterbanraadpleging met het akkoord ingestemd. Wat mij betreft staat het draagvlak dan ook niet ter discussie. Veel werknemers in de publieke dienst zijn blij dat ze na jaren van nullijn weer een mooie loonsverhoging ontvangen,</text:p>
      <text:p text:style-name="ifm_p_ifm">dat hebben ze ook verdiend.</text:p>
      <text:p text:style-name="ifm_p_mt.3.76mm_ifm">Vraag 2</text:p>
      <text:p text:style-name="ifm_p_ifm">Op welke wijze hebben de bonden die zijn aangesloten bij CCOP, AC en CMHF hun leden of achterban geraadpleegd? Wilt u een gedetailleerd overzicht geven, per bond, van de gehanteerde procedures, de vraagstelling en de uitkomsten? Zo nee, waarom niet?</text:p>
      <text:p text:style-name="ifm_p_mt.3.76mm_ifm">Antwoord 2</text:p>
      <text:p text:style-name="ifm_p_ifm">De procedure van achterbanraadpleging is een interne aangelegenheid van de bonden, zoals gebruikelijk mengen kabinet en werkgevers zich daar niet in. De centrales CCOOP, AC en CMHF hebben aangegeven dat een ruime meerderheid voor het akkoord heeft gestemd.</text:p>
      <text:p text:style-name="ifm_p_mt.3.76mm_ifm">Vraag 3</text:p>
      <text:p text:style-name="ifm_p_ifm">Hoeveel van de leden van onder vraag twee genoemde centrales hebben zich uitgesproken voor of tegen het akkoord? Hoeveel hadden zich uit kunnen spreken?</text:p>
      <text:p text:style-name="ifm_p_mt.3.76mm_ifm">Antwoord 3</text:p>
      <text:p text:style-name="ifm_p_ifm">Zie het antwoord bij vraag 2.</text:p>
      <text:p text:style-name="ifm_p_mt.3.76mm_ifm">Vraag 4</text:p>
      <text:p text:style-name="ifm_p_ifm">Wilt u deze vragen beantwoorden voor het algemeen overleg Loonruimte voor de publieke sector op 29 oktober 2015?</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Ulenbelt over FNV referendum over Loonruimteakkoord</dc:title>
    <meta:user-defined meta:name="OVERHEIDop.ParlID/DC.identifier">ah-tk-20152016-432</meta:user-defined>
    <meta:user-defined meta:name="OVERHEIDop.vraagnummer">2015Z19656</meta:user-defined>
    <meta:user-defined meta:name="OVERHEIDop.aanhangselNummer">432</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ontvanger">R.H.A. Plasterk</meta:user-defined>
    <meta:user-defined meta:name="OVERHEIDop.vergaderjaar">2015-2016</meta:user-defined>
    <meta:user-defined meta:name="DCTERMS.W3CDTF/OVERHEIDop.datumOntvangst">2015-10-29</meta:user-defined>
    <meta:user-defined meta:name="OVERHEID.StatenGeneraal/DC.creator">Tweede Kamer der Staten-Generaal</meta:user-defined>
    <dc:language>nl</dc:language>
    <meta:user-defined meta:name="DCTERMS.alternative"/>
    <meta:user-defined meta:name="DC.title">Antwoord op vragen van het lid Ulenbelt over FNV referendum over Loonruimteakkoord</meta:user-defined>
    <meta:user-defined meta:name="DCTERMS.W3CDTF/DCTERMS.available">2015-10-30</meta:user-defined>
    <meta:user-defined meta:name="OVERHEIDop.publicationName">Kamervragen (Aanhangsel)</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OVERHEIDop.versieInformatie"/>
  </office:meta>
</office:document-meta>
</file>