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Jan Vos</text:span> (PvdA) aan de Minister voor Buitenlandse Handel en Ontwikkelingssamenwerking over <text:span text:style-name="ifm_span_font.italic_ifm">bosbranden voor palmolie in Indonesië</text:span> (ingezonden 1 oktober 2015).</text:p>
      <text:p text:style-name="ifm_p_font.roman_mt.3.76mm_ifm">Antwoord van Minister <text:span text:style-name="ifm_span_font.bold_ifm">Ploumen</text:span> (Buitenlandse Handel en Ontwikkelingssamenwerking) (ontvangen 29 oktober 2015)</text:p>
      <text:p text:style-name="ifm_p_mt.3.76mm_ifm">Vraag 1</text:p>
      <text:p text:style-name="ifm_p_ifm">Kent u het artikel «Indonesië brandt voor palmolie»?<text:note text:id="ID-2015Z17941-d37e58" text:note-class="footnote"><text:note-citation text:label="1 ">1</text:note-citation><text:note-body><text:p text:style-name="ifm_p_font.normal_size.6.93pt_mt..5mm_indent.-0.1161in_mleft.0.1161in_ifm">NRC Handelsblad, 29 september 2015</text:p></text:note-body></text:note></text:p>
      <text:p text:style-name="ifm_p_mt.3.76mm_ifm">Antwoord 1</text:p>
      <text:p text:style-name="ifm_p_ifm">Ja.</text:p>
      <text:p text:style-name="ifm_p_mt.3.76mm_ifm">Vraag 2</text:p>
      <text:p text:style-name="ifm_p_ifm">Hoe beoordeelt u de stappen die de overheid van Indonesië volgens de auteurs zet tegen het branden van bos en regenwoud voor palmolieplantages?</text:p>
      <text:p text:style-name="ifm_p_mt.3.76mm_ifm">Antwoord 2</text:p>
      <text:p text:style-name="ifm_p_ifm">De omvang van het probleem met de branden is nog steeds enorm. Het is bemoedigend dat de overheid van Indonesië duidelijk stappen zet om het probleem aan te pakken, zoals ook uit het artikel blijkt. Indonesië heeft een eigen standaard in het leven geroepen voor duurzame productie op de palmolieplantages in de vorm van de Indonesian Sustainable Palm Oil (ISPO) criteria. Dit is vastgelegd in regelgeving en geeft de overheid een basis om op te treden.</text:p>
      <text:p text:style-name="ifm_p_ifm">Het is een positieve ontwikkeling dat grote spelers in de private sector zich op het gebied van palmolie committeren aan duurzame productie en grondstoffen voorziening, die ook verder gaat dan de ISPO criteria vereisen. We sporen de Indonesische autoriteiten aan, bijvoorbeeld in een gesprek met de Inspecteur-Generaal Landbouw op 12 oktober j.l., deze ruimte te gebruiken om sneller grotere stappen te zetten in het terugdringen van de bosbranden.</text:p>
      <text:p text:style-name="ifm_p_mt.3.76mm_ifm">Vraag 3</text:p>
      <text:p text:style-name="ifm_p_ifm">Kunt u aan de hand van concrete voorbeelden uitleggen wat het Nederlandse beleid en een bedrijf als Unilever hebben bijgedragen aan deze «kentering», zoals de krant het recente optreden van de Indonesische overheid noemt?</text:p>
      <text:p text:style-name="ifm_p_mt.3.76mm_ifm">Antwoord 3</text:p>
      <text:p text:style-name="ifm_p_ifm">Al in 2013 heb ik met mijn Indonesische collega van Handel een seminar in Jakarta georganiseerd rond ketenverduurzaming. Nederland ondersteunt via IDH en maatschappelijke organisaties als Solidaridad de verduurzaming van de productie van palmolie in Indonesië, inclusief die van kleine boeren. Ook is Nederland betrokken bij de kennisontwikkeling rond de productie op veengronden (grote boosdoeners bij de branden). Dit draagt bij aan een betere planning van het landgebruik, maar heeft ook de interesse gewekt van een groot concessie bedrijf om kwetsbare gebieden te kunnen ontzien bij de exploitatie. Daarnaast zet Nederland in op ondersteuning van de markttransformatie naar import van duurzame palmolie binnen de EU, o.a. via een conferentie rond de EU en Mondiale Waardenketens in december in Amsterdam, en bevorderen we kennisuitwisseling op dit thema met Chinese importeurs in China. China is wereldwijd de derde grootste importeur na India en Europa.</text:p>
      <text:p text:style-name="ifm_p_ifm">Een bedrijf als Unilever is van groot belang als voorloper en trend-setter bij de ketenverduurzaming van palmolie. Unilever heeft zich al vroeg gecommitteerd aan duurzame palmolie en dat is internationaal opgevallen, gezien de omvang van haar belang in de keten. Ook heeft Unilever zich ingezet om de Round Table on Sustainable Palm Oil (RSPO) functioneel en internationaal geaccepteerd te krijgen. RSPO is een initiatief van bedrijven en maatschappelijk organisaties dat mondiaal de criteria bepaalt voor duurzame palmolie. Inmiddels voldoet 20% van de wereldproductie aan die norm. Unilever werkt, ook in Indonesië, aan het volledig in kaart brengen van de supply chain om op die manier de herkomst van palmolie als grondstof te kennen en vervolgens te kunnen monitoren. Dat wordt verder ondersteund door de samenwerking tussen Unilever en het World Resources Institute bij het programma Global Forest Watch, dat real-time informatie geeft over ontbossing en bosbranden.</text:p>
      <text:p text:style-name="ifm_p_mt.3.76mm_ifm">Vraag 4</text:p>
      <text:p text:style-name="ifm_p_ifm">Wat zijn de belangrijkste «lessons learned» van wat er vooraf ging aan de in vraag 3 genoemde «kentering»? En wat zijn de vervolgstappen om de levensgevaarlijke aswolken boven Borneo, Sumatra en in de verdere regio in de toekomst te voorkomen?</text:p>
      <text:p text:style-name="ifm_p_mt.3.76mm_ifm">Antwoord 4</text:p>
      <text:p text:style-name="ifm_p_ifm">Het is zoals gezegd goed dat er regelgeving tot stand is gekomen in 2011 onder ISPO. Maar het is ook Indonesië bekend dat iedere regelgeving uiteraard betekenisloos is zonder handhaving.</text:p>
      <text:p text:style-name="ifm_p_ifm">Verder wordt 80% van de productie geëxporteerd. Het zal Indonesië niet ontgaan zijn dat in ieder geval in Europa en Noord-Amerika de marktvraag naar duurzaam geproduceerde palmolie is toegenomen. Grote bedrijven in verwerking en retail reageren daarop met de eisen die zij stellen aan hun grondstoffenleveranciers.</text:p>
      <text:p text:style-name="ifm_p_ifm">Niet onbelangrijk bovendien is dat er lokaal aanzienlijke gezondheidsschade optreedt door de aswolken, niet alleen in buurlanden, maar zeker ook voor de bevolking van Sumatra en Kalimantan zelf.</text:p>
      <text:p text:style-name="ifm_p_ifm">Om dergelijke aswolken in de toekomst te voorkomen zijn er, naast handhaving van de regelgeving, twee zaken van belang. Indonesië schat dat er 5 miljoen kleinschalige boeren betrokken zijn bij de productie van palmolie. De Indonesische autoriteiten moeten deze boeren helpen organiseren en betrekken in duurzame productie ketens via intensivering van die productie en vernieuwing van oude aanplant. Hun productie kan vaak meer dan verdubbeld worden op bestaand areaal. Dat is goed voor het inkomen van deze boeren en goed voor het milieu.</text:p>
      <text:p text:style-name="ifm_p_ifm">Ten tweede moedig ik de Indonesische autoriteiten aan open te staan voor de internationale marktontwikkelingen en bedrijven die zich verplichten aan duurzaamheidsmaatregelen en standaarden, nationaal (zoals de Indonesian Palm Oil Pledge, IPOP) en internationaal (zoals RSPO), de ruimte te geven deze ook in praktijk te brengen en daarin de kleinschalige boerenbedrijven te betrekken.</text:p>
      <text:p text:style-name="ifm_p_mt.3.76mm_ifm">Vraag 5</text:p>
      <text:p text:style-name="ifm_p_ifm">Hoe beoordeelt u de ambities van Unilever op het gebied van duurzame palmolie?</text:p>
      <text:p text:style-name="ifm_p_mt.3.76mm_ifm">Antwoord 5</text:p>
      <text:p text:style-name="ifm_p_ifm">Ik beoordeel die ambities als positief.</text:p>
      <text:p text:style-name="ifm_p_mt.3.76mm_ifm">Vraag 6</text:p>
      <text:p text:style-name="ifm_p_ifm">Deelt u de mening dat deze aanpak ook in andere landen en sectoren kan worden ingezet? Bent u bereid om daar internationaal bondgenoten voor te zoeken? Zo ja, aan wie of wat denkt u concreet?</text:p>
      <text:p text:style-name="ifm_p_mt.3.76mm_ifm">Antwoord 6</text:p>
      <text:p text:style-name="ifm_p_ifm">Het samenspel tussen publieke en private partijen, inclusief maatschappelijke organisaties, wordt al ingezet voor de verduurzaming van ketens in andere landen en sectoren. Voorbeelden zijn textiel in Bangladesh en Pakistan, cacao in Ghana en ook in Indonesië en soja in Brazilië. Nederland steunt ook de Tropical Forest Alliance (TFA2020), als initiatief van het World Economic Forum en het Consumer Goods Forum (grote multinationale ondernemingen), dat een push moet geven om in 2020 keten-gedreven ontbossing te stoppen. Met het Wereldnatuurfonds, IUCN, Solidaridad en UTZ worden vanaf volgend jaar nieuwe strategische partnerschappen uitgevoerd, die capaciteit bij lokale maatschappelijke organisaties voor ketenverduurzaming helpen versterken. Nederland zal samenwerking van partijen in verschillende ketens verder proactief promoten in voorbereiding op het Nederlandse EU voorzitterschap, o.a. via een high-level conferentie «EU and Global Value Chains» op 7 december in Amsterdam. Nederland verwelkomt meer EU beleidscoherentie tussen handel- en OS-beleid met een focus op IMVO.</text:p>
      <text:p text:style-name="ifm_p_mt.3.76mm_ifm">Vraag 7</text:p>
      <text:p text:style-name="ifm_p_ifm">Hoe verhouden de Nederlandse inspanningen zoals in Indonesië zich met overig beleid op het gebied van Internationaal Maatschappelijk Verantwoord Ondernemen, zoals de IMVO-convenanten?</text:p>
      <text:p text:style-name="ifm_p_mt.3.76mm_ifm">Antwoord 7</text:p>
      <text:p text:style-name="ifm_p_ifm">Het beleid om te komen tot IMVO-convenanten heeft tot doel dat bedrijfssectoren en hun stakeholders tot concrete afspraken komen over de wijze waarop risico’s op schending van mensenrechten en milieu structureel worden weggenomen. Deze afspraken worden bij voorkeur vastgelegd in IMVO-convenanten en dragen daarmee bij aan de verdere verduurzaming van waardenketens. Bij het afsluiten van IMVO-convenanten wordt er rekening gehouden met en aangesloten op bestaande duurzaamheidsinitiatieven in sectoren. In de voedingsmiddelensector hebben de Federatie Nederlandse Levensmiddelen Industrie (FNLI) en Centrum Bureau Levensmiddelenhandel (CBL) het initiatief genomen om in dialoog met relevante stakeholders en in aanvulling op bestaande duurzaamheidsinitiatieven, zoals de Taskforce Duurzame Palmolie, een overkoepelend IMVO-convenant voedsel (waaronder palmolie) op te stellen waarin belangrijke sociale en ecologische thema’s worden uitgewerkt. Het gaat dan vooral om de uitvoering van due diligence en ketenverantwoordelijkheid volgens de OESO-richtlijnen verder te concretiseren 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n Vos over bosbranden voor palmolie in Indonesië</dc:title>
    <meta:user-defined meta:name="OVERHEIDop.ParlID/DC.identifier">ah-tk-20152016-430</meta:user-defined>
    <meta:user-defined meta:name="OVERHEIDop.vraagnummer">2015Z17941</meta:user-defined>
    <meta:user-defined meta:name="OVERHEIDop.aanhangselNummer">43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E.M.J. Ploumen</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Jan Vos over bosbranden voor palmolie in Indonesië</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