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het lid <text:span text:style-name="ifm_span_font.bold_ifm">Voordewind</text:span> (ChristenUnie) aan de Minister van Buitenlandse Zaken over <text:span text:style-name="ifm_span_font.italic_ifm">het voorgenomen staatsbezoek van de Rwandese president Kagame aan Nederland</text:span> (ingezonden 5 oktober 2015).</text:p>
      <text:p text:style-name="ifm_p_font.roman_mt.3.76mm_ifm">Antwoord van Minister <text:span text:style-name="ifm_span_font.bold_ifm">Koenders</text:span> (Buitenlandse Zaken) (ontvangen 29 oktober 2015)</text:p>
      <text:p text:style-name="ifm_p_mt.3.76mm_ifm">Vraag 1</text:p>
      <text:p text:style-name="ifm_p_ifm">Klopt het dat president Kagame van Rwanda komende weekend (3 en 4 oktober 2015) een staatsbezoek brengt aan Nederland? Klopt het tevens dat hij met alle egards wordt ontvangen?</text:p>
      <text:p text:style-name="ifm_p_mt.3.76mm_ifm">Antwoord 1</text:p>
      <text:p text:style-name="ifm_p_ifm">President Kagame bracht van 3 tot 7 oktober een werkbezoek aan Nederland. Hij is op de manier ontvangen die hiervoor gebruikelijk is.</text:p>
      <text:p text:style-name="ifm_p_mt.3.76mm_ifm">Vraag 2</text:p>
      <text:p text:style-name="ifm_p_ifm">Vindt u een dergelijk staatsbezoek gepast gezien de veroordeling door de VN aangaande de steun van Rwanda aan mensenrechtenschendingen in Congo<text:note text:id="ID-2015Z18134-d37e64" text:note-class="footnote"><text:note-citation text:label="1 ">1</text:note-citation><text:note-body><text:p text:style-name="ifm_p_font.normal_size.6.93pt_mt..5mm_indent.-0.1161in_mleft.0.1161in_ifm">«The UN Mapping Report Documenting Serious Crimes in the Democratic Republic of the Congo, 17 november 2010: http://www.asil.org/insights/volume/14/issue/38/un-mapping-report-documenting-serious-crimes-democratic-republic-congo</text:p></text:note-body></text:note> en de rebellenbeweging M23?<text:note text:id="ID-2015Z18134-d37e73" text:note-class="footnote"><text:note-citation text:label="2 ">2</text:note-citation><text:note-body><text:p text:style-name="ifm_p_font.normal_size.6.93pt_mt..5mm_indent.-0.1161in_mleft.0.1161in_ifm">«Rwandan Minister is leader of Congo rebels, UN says», 18 oktober 2012, the Guardian, http://www.theguardian.com/world/2012/oct/17/rwanda-minister-leader-congo-rebels-kabarebe</text:p></text:note-body></text:note></text:p>
      <text:p text:style-name="ifm_p_mt.3.76mm_ifm">Antwoord 2</text:p>
      <text:p text:style-name="ifm_p_ifm">Rwanda is een van de 15 OS partnerlanden. Het is gebruikelijk dat Nederland tot op het hoogste niveau goede relaties onderhoudt met bevriende landen. Een werkbezoek van de president van Rwanda aan Nederland lag in de lijn van het Nederlandse beleid een kritisch-constructieve partner te zijn. Uiteraard zijn de door u genoemde kritische rapporten mij bekend. Deze onderwerpen zijn in onze contacten zeker besproken.</text:p>
      <text:p text:style-name="ifm_p_mt.3.76mm_ifm">Vraag 3</text:p>
      <text:p text:style-name="ifm_p_ifm">Kunt u bevestigen dat ook dergelijke mensenrechtenschendingen en de algemene mensenrechtensituatie in Rwanda aan de orde zullen komen tijdens dit werkbezoek? Kunt u de Kamer hierover informeren?</text:p>
      <text:p text:style-name="ifm_p_mt.3.76mm_ifm">Antwoord 3</text:p>
      <text:p text:style-name="ifm_p_ifm">Nederland is een kritisch-constructieve partner van Rwanda. Omdat wij sinds de genocide van 1994 een consistente partner zijn geweest bij de wederopbouw van het land en een vertrouwde relatie op basis van gelijkwaardigheid hebben opgebouwd met Rwanda kunnen wij open spreken over onderwerpen als mediavrijheid, ruimte voor oppositie en mensenrechten. Juist door in gesprek te blijven denkt Nederland samen met Rwanda verbeteringen te kunnen bewerkstelligen op terreinen die ons zorgen baren. Tijdens het bezoek hebben zowel Minister Ploumen van Buitenlandse Handel en Ontwikkelingssamenwerking als ik deze onderwerpen dan ook aan de orde gesteld en hier op een constructieve manier met president Kagame over kunnen praten.</text:p>
      <text:p text:style-name="ifm_p_mt.3.76mm_ifm">Vraag 4</text:p>
      <text:p text:style-name="ifm_p_ifm">Kunt u aangeven waarom deze reis niet ruim van te voren is aangekondigd? Klopt het bovendien dat er geen persmoment is ingepland waardoor er geen kritische vragen gesteld kunnen worden? Deelt u de mening dat dit bezoek een uitgelezen kans is voor president Kagame om kennis te maken met de Nederlandse benadering van de vrijheid van meningsuiting en andere fundamentele mensenrechten? Kunt u aangeven op welke wijze dit tijdens het staatsbezoek wordt ingevuld?</text:p>
      <text:p text:style-name="ifm_p_mt.3.76mm_ifm">Antwoord 4</text:p>
      <text:p text:style-name="ifm_p_ifm">Het betrof een werkbezoek, dat op gebruikelijk wijze is aangekondigd. Het staat de Nederlandse media uiteraard vrij zelf contact te zoeken met de Rwandese delegatie om eventuele vragen te stellen. Het bezoek had als doel om de onderlinge betrekkingen te versteken en de economische banden aan te halen, zodat de hulprelatie geleidelijk kan worden afgebouwd en plaats wordt gemaakt voor een handelsrelatie. Zoals onder vraag 2 en 3 gemeld, zijn in de diverse gesprekken ook de zorgpunten die Nederland over Rwanda heeft aan de orde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dewind over het voorgenomen staatsbezoek van de Rwandese president Kagame aan Nederland</dc:title>
    <meta:user-defined meta:name="OVERHEIDop.ParlID/DC.identifier">ah-tk-20152016-429</meta:user-defined>
    <meta:user-defined meta:name="OVERHEIDop.vraagnummer">2015Z18134</meta:user-defined>
    <meta:user-defined meta:name="OVERHEIDop.aanhangselNummer">42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G. Koenders</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Voordewind over het voorgenomen staatsbezoek van de Rwandese president Kagame aan Nederland</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