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de leden <text:span text:style-name="ifm_span_font.bold_ifm">Van ’t Wout</text:span> en <text:span text:style-name="ifm_span_font.bold_ifm">Aukje deVries</text:span> (beiden VVD) aan de Ministers van Buitenlandse Zaken en van Financiën over <text:span text:style-name="ifm_span_font.italic_ifm">het rapport van de Europese Rekenkamer over aanhoudende problemen bij EU-aanbesteden</text:span> (ingezonden 18 september 2015).</text:p>
      <text:p text:style-name="ifm_p_font.roman_mt.3.76mm_ifm">Antwoord van Minister <text:span text:style-name="ifm_span_font.bold_ifm">Koenders</text:span> (Buitenlandse Zaken) (ontvangen 29 oktober 2015)</text:p>
      <text:p text:style-name="ifm_p_mt.3.76mm_ifm">Vraag 1 en 2</text:p>
      <text:p text:style-name="ifm_p_ifm">Kent u het speciale rapport nr. 10/2015 van de Europese Rekenkamer over «Efforts to address problems with public procurement in EU cohesion expenditure should be intensified»? Wat vindt u van de uitkomsten van dit rapport?<text:note text:id="ID-2015Z16845-d37e57" text:note-class="footnote"><text:note-citation text:label="1 ">1</text:note-citation><text:note-body><text:p text:style-name="ifm_p_font.normal_size.6.93pt_mt..5mm_indent.-0.1161in_mleft.0.1161in_ifm">http://www.eca.europa.eu/Lists/ECADocuments/SR15_10/SR_PROCUREMENT_EN.pdf</text:p></text:note-body></text:note></text:p>
      <text:p text:style-name="ifm_p_ifm">Bent u er ook van geschrokken dat de Europese Rekenkamer in 40% van de gecontroleerde projecten fouten heeft ontdekt bij het Europees aanbesteden? Klopt het dat er in de periode 2007–2013 fouten gemaakt zijn bij de aanbesteding van maar liefst € 70 miljard aan Europese cohesiefondsen? Wat vindt u daarvan?</text:p>
      <text:p text:style-name="ifm_p_mt.3.76mm_ifm">Antwoord 1 en 2</text:p>
      <text:p text:style-name="ifm_p_ifm">Onderhavig <text:span text:style-name="ifm_span_font.italic_ifm">special report</text:span> is niet het eerste rapport waarmee de Europese Rekenkamer (ERK) in beeld brengt dat er tekortkomingen zijn in de naleving van Europese aanbestedingsregels bij de besteding van EU-fondsen. Bij de jaarlijkse «<text:span text:style-name="ifm_span_font.italic_ifm">Déclaration d’Assurance</text:span>» (jaarverslag) vermeldt de ERK steevast welk aandeel in het algemene foutenpercentage is toe te rekenen aan fouten bij openbare aanbestedingen in lidstaten. Voor onderhavig <text:span text:style-name="ifm_span_font.italic_ifm">special report</text:span> bouwt de ERK voort op data die tussen 2009 en 2013 voor dit jaarverslag zijn verzameld. Bij circa 40% van de gecontroleerde projecten trof de ERK aanbestedingsfouten aan. Uiteraard is dit voor het kabinet zorgelijk. Het verbeteren van de hoge foutenpercentages bij EU-fondsen is al jarenlang een speerpunt van Nederland, dat bijvoorbeeld tot uiting komt tijdens de jaarlijkse dechargeprocedure van de EU-begroting. Naleving en handhaving van de aanbestedingsregels is van belang om ervoor te zorgen dat publieke middelden op de best mogelijke manier worden ingezet. Zowel de Europese Commissie als diverse lidstaten hebben actie ondernomen om de situatie te verbeteren. Zolang dit zich echter niet vertaalt in lagere foutenpercentages en in een lager aantal fouten zal Nederland blijven aandringen op nadere verbetermaatregelen.</text:p>
      <text:p text:style-name="ifm_p_mt.3.76mm_ifm">Vraag 3, 4 en 5</text:p>
      <text:p text:style-name="ifm_p_ifm">Deelt u de aanbeveling van de Europese Rekenkamer dat als de situatie eind volgend jaar nog niet is verbeterd, de betalingen aan de betrokken lidstaten voor de periode 2014–2020 moeten worden opgeschort? Zo nee, waarom niet?</text:p>
      <text:p text:style-name="ifm_p_ifm">In hoeverre bent u van mening dat de Europese Commissie eerder gebruik moet maken van de inbreukprocedures met betrekking tot niet-naleving van de Europese aanbestedingsregels?</text:p>
      <text:p text:style-name="ifm_p_ifm">Deelt u de mening dat de Europese Commissie financiële correcties dient op te leggen, indien lidstaten falen in het effectief Europees aanbesteden met als gevolg daarvan fouten bij de besteding van Europese lidstaten? Zo nee, waarom niet?</text:p>
      <text:p text:style-name="ifm_p_mt.3.76mm_ifm">Antwoord 3, 4 en 5</text:p>
      <text:p text:style-name="ifm_p_ifm">Het kabinet deelt genoemde aanbevelingen van de Europese Rekenkamer en is van mening dat de Europese Commissie bij besteding van EU fondsen op strikte en uniforme wijze moet toezien op naleving door autoriteiten in lidstaten om te komen tot een gelijk speelveld binnen de Europese Unie. Op die manier wordt economische ontwikkeling gestimuleerd. Zowel het tijdelijk opschorten van betalingen, het opleggen van financiële correcties als het starten van inbreukprocedures staan ter beschikking van de Europese Commissie, zoals voorgeschreven in de relevante EU-wetgeving. Het kabinet is van mening dat de Europese Commissie de aanbevelingen van de Europese Rekenkamer in dit rapport sterk ter harte moet nemen.</text:p>
      <text:p text:style-name="ifm_p_mt.3.76mm_ifm">Vraag 6</text:p>
      <text:p text:style-name="ifm_p_ifm">Wat gaat het kabinet doen aan de wet- en regelgeving die vaak te complex is en mede daardoor fouten veroorzaakt in de besteding van Europese middelen, met name als het gaat om de aanbestedingsregels? Hoe kunnen deze aanbestedingsregels worden vereenvoudigd? Op welke wijze maakt dit onderdeel uit van het programma «better regulation»?</text:p>
      <text:p text:style-name="ifm_p_mt.3.76mm_ifm">Antwoord 6</text:p>
      <text:p text:style-name="ifm_p_ifm">In maart 2014 zijn drie nieuwe EU-Richtlijnen op het gebied van aanbesteden gepubliceerd. Nederland heeft zich tijdens de onderhandelingen met succes sterk gemaakt voor verduidelijking van deze regelgeving (Kamerstuk 22 112, nr. 1345). De deadline voor implementatie van deze Richtlijnen is 18 april 2016. De verwachting is dat het implementatiewetsvoorstel in oktober aan uw Kamer wordt gestuurd. In Nederland kunnen aanbestedende diensten daarnaast terecht bij Expertisecentrum aanbesteden, PIANOo, voor de uitleg van de aanbestedingsregelgeving. Juist voor de kleinere aanbestedende diensten kan PIANOo een belangrijke informatiebron zijn voor de toepassing van de regels.</text:p>
      <text:p text:style-name="ifm_p_ifm">De Commissie heeft onder de naam «<text:span text:style-name="ifm_span_font.italic_ifm">better regulation</text:span>» een beleidsagenda geformuleerd met onder andere als doel heldere en uitvoerbare EU wet- en regelgeving te ontwikkelen. Deze agenda moet er toe leiden dat onnodige regeldruk wordt vermeden en de beoogde doelen van EU-regelgeving zo goed mogelijk worden gehaald. Onderdeel van dit beleid is het Regulatory Fitness and Performance Programme (REFIT) dat met name gericht is op het evalueren en waar nodig aanpassen of intrekken van EU-regelgeving die onnodige regeldruk of problemen in de uitvoering met zich meebrengt. In het kader van REFIT kijkt de Commissie naar de implementatie van wet- en regelgeving op het gebied van aanbesteden. De Commissie heeft in haar meest recente mededeling over betere regelgeving (COM(2015)215) aangegeven in te zetten op simplificatie van de regelgeving van Europese fondsen.</text:p>
      <text:p text:style-name="ifm_p_mt.3.76mm_ifm">Vraag 7</text:p>
      <text:p text:style-name="ifm_p_ifm">Bij EU-subsidies in Nederland worden verschillende aanbestedingsplafonds gehanteerd voor aanbestedingen, die lager liggen dan de Europese regels, ofwel een kop op EU-regels; wat is de stand van zaken met betrekking tot de toezegging van het kabinet om na te gaan of kan worden vastgelegd dat aanvullende aanbestedingsregels niet van toepassing zijn op EFRO- en ESF-projecten? Hoe wegen de ministers de voordelen van het gebruik van additionele lokale of regionale regels af tegen de administratieve lasten en de controlelasten?<text:note text:id="ID-2015Z16845-d37e102" text:note-class="footnote"><text:note-citation text:label="2 ">2</text:note-citation><text:note-body><text:p text:style-name="ifm_p_font.normal_size.6.93pt_mt..5mm_indent.-0.1161in_mleft.0.1161in_ifm">EFRO: Europeees Fonds voor de Regionale Ontwikkeling; ESF: Europees Sociaal Fonds</text:p></text:note-body></text:note></text:p>
      <text:p text:style-name="ifm_p_mt.3.76mm_ifm">Antwoord 7</text:p>
      <text:p text:style-name="ifm_p_ifm">Momenteel wordt de mogelijkheid nog verkend om vast te leggen dat aanvullende regionale en lokale aanbestedingsregels niet van toepassing zijn op EFRO en ESF-projecten. Daarbij worden de te behalen voordelen van het gebruik van additionele lokale of regionale regels afgewogen tegen de administratieve- en controlelasten. Zodra hierover nadere duidelijkheid bestaat, zal ik uw Kamer berichten. Overigens wordt Nederland in positieve zin genoemd in onderhavig rapport van de Europese Rekenkamer. Slechts een handvol landen waren in staat om gestructureerde data te verstrekken over aanbestedingsfouten die zij in recente jaren hadden gedetecteerd, te weten Italië, Nederland, België, Letland, Litouwen en Span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t Wout en Aukje de Vries over het rapport van de Europese Rekenkamer over aanhoudende problemen bij EU-aanbesteden</dc:title>
    <meta:user-defined meta:name="OVERHEIDop.ParlID/DC.identifier">ah-tk-20152016-428</meta:user-defined>
    <meta:user-defined meta:name="OVERHEIDop.vraagnummer">2015Z16845</meta:user-defined>
    <meta:user-defined meta:name="OVERHEIDop.aanhangselNummer">42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an 't Wout</meta:user-defined>
    <meta:user-defined meta:name="OVERHEIDop.ontvanger">A.G. Koenders</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de leden Van 't Wout en Aukje de Vries over het rapport van de Europese Rekenkamer over aanhoudende problemen bij EU-aanbesteden</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