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de leden <text:span text:style-name="ifm_span_font.bold_ifm">Sjoerdsma</text:span> en <text:span text:style-name="ifm_span_font.bold_ifm">PiaDijkstra</text:span> (beiden D66) aan de Minister van Buitenlandse Zaken over <text:span text:style-name="ifm_span_font.italic_ifm">het bericht dat Saudi-Arabië rechten van Lesbische, Homoseksuele, Biseksuele personen en Transgenders (LHBT) wil schrappen uit de VN-doelstellingen</text:span> (ingezonden 5 oktober 2015).</text:p>
      <text:p text:style-name="ifm_p_font.roman_mt.3.76mm_ifm">Antwoord van Minister <text:span text:style-name="ifm_span_font.bold_ifm">Koenders</text:span> (Buitenlandse Zaken) (ontvangen 29 oktober 2015)</text:p>
      <text:p text:style-name="ifm_p_mt.3.76mm_ifm">Vraag 1, 2, 3, 4 en 5</text:p>
      <text:p text:style-name="ifm_p_ifm">Wat is uw reactie op het bericht: «Saoedi-Arabië wil holebirechten schrappen uit VN-doelstellingen»?<text:note text:id="ID-2015Z18142-d37e61" text:note-class="footnote"><text:note-citation text:label="1 ">1</text:note-citation><text:note-body><text:p text:style-name="ifm_p_font.normal_size.6.93pt_mt..5mm_indent.-0.1161in_mleft.0.1161in_ifm">http://www.demorgen.be/buitenland/saoedi-arabie-wil-holebirechten-schrappen-uit-vn-doelstellingen-a2472412/</text:p></text:note-body></text:note></text:p>
      <text:p text:style-name="ifm_p_ifm">Bent u bereid Saoedi-Arabië in VN-verband of bilateraal verband aan te spreken over de opmerkingen? Zo nee, waarom niet?</text:p>
      <text:p text:style-name="ifm_p_ifm">Wat vindt u van de opvatting dat de VN-doelstellingen in twijfel mogen worden getrokken omdat ze in strijd zijn met de islamitische wet? Deelt u de mening van Saudi-Arabië?</text:p>
      <text:p text:style-name="ifm_p_ifm">Deelt u de mening dat het ontoelaatbaar is als deze rechten verdwijnen uit de doelstellingen van de VN? Zo ja, hoe gaat u voorkomen dat Saudi-Arabië zijn voornemen doorzet?</text:p>
      <text:p text:style-name="ifm_p_ifm">Bent u bereid erop aan te dringen dat LHBT-rechten alsnog in de nieuwe Duurzame Ontwikkelingsdoelen worden opgenomen? Indien dit niet mogelijk is, hoe gaat u er dan voor zorgen dat de LHBT-rechten worden gewaarborgd in de VN-lidstaten?</text:p>
      <text:p text:style-name="ifm_p_mt.3.76mm_ifm">Antwoord 1, 2, 3, 4 en 5</text:p>
      <text:p text:style-name="ifm_p_ifm">De duurzame-ontwikkelingsdoelen (<text:span text:style-name="ifm_span_font.italic_ifm">Sustainable Development Goals</text:span>, SDG’s) zijn het resultaat van onderhandelingen tussen lidstaten. De doelen zijn bij consensus aangenomen. Nederland is tevreden over de verankering van mensenrechten in het algemeen, en het non-discriminatiebeginsel in het bijzonder, in de SDG’s. Dit is een belangrijke verbetering ten opzichte van de Millenniumdoelen (MDG’s).</text:p>
      <text:p text:style-name="ifm_p_ifm">Daarbij is het goed te benadrukken dat er nooit sprake is geweest van expliciete opname van gelijke rechten voor LHBT’s in de SDG’s. Ze maakten geen deel uit van eerdere voorstellen, noch van het definitieve SDG-uitkomstendocument dat tijdens de SDG-top in New York van 25 -27 september jl. door alle VN-lidstaten aangenomen is. Het alsnog schrappen van deze rechten uit de SDG’s, zoals het geciteerde bericht in De Morgen lijkt te suggereren, is dan ook niet aan de orde.</text:p>
      <text:p text:style-name="ifm_p_ifm">Het algemene non-discriminatieprincipe dat in de doelen is vastgelegd geldt voor iedereen, ongeacht seksuele oriëntatie of genderidentiteit. Dat betekent dan ook dat gelijke rechten voor LHBT’s wel degelijk onderdeel uitmaken van de post-2015-agenda. In het SDG-uitkomstendocument zijn tevens diverse verwijzingen naar kwetsbare groepen opgenomen. Het principe «<text:span text:style-name="ifm_span_font.italic_ifm">Leave No One Behind»</text:span> is stevig verankerd in de SDG’s. Ook dit principe geldt voor iedereen, dus ook voor LHBT’s.</text:p>
      <text:p text:style-name="ifm_p_mt.3.76mm_ifm">Vraag 6</text:p>
      <text:p text:style-name="ifm_p_ifm">Deelt u de mening dat het tegenstrijdig is dat Saudi-Arabië voorzitter is van een belangrijk forum van de Mensenrechtenraad en tegelijkertijd mensenrechten niet erkent? Zo ja, wat gaat u hieraan doen?</text:p>
      <text:p text:style-name="ifm_p_mt.3.76mm_ifm">Antwoord 6</text:p>
      <text:p text:style-name="ifm_p_ifm">De Permanent Vertegenwoordiger bij de Verenigde Naties in Genève van Saoedi-Arabië, Faisal Trad, is door zijn regionale groep, de Aziatische groep, aangewezen als lid van de zogeheten <text:span text:style-name="ifm_span_font.italic_ifm">Consultative Group</text:span>. De regionale groepen stellen zelf iemand uit hun midden aan in deze commissie. Deze persoon functioneert vervolgens op persoonlijke titel. De leden van de <text:span text:style-name="ifm_span_font.italic_ifm">Consultative Group</text:span> kiezen zelf hun voorzitter.</text:p>
      <text:p text:style-name="ifm_p_mt.3.76mm_ifm">Vraag 7</text:p>
      <text:p text:style-name="ifm_p_ifm">Denkt u dat het forum met «onafhankelijke experts» evenwichtig en effectief mensenrechten kan bevorderen, als het land van de voorzitter pleit voor het schrappen van belangrijke mensenrechten uit de VN-doelstellingen?</text:p>
      <text:p text:style-name="ifm_p_mt.3.76mm_ifm">Antwoord 7</text:p>
      <text:p text:style-name="ifm_p_ifm">De adviezen van de <text:span text:style-name="ifm_span_font.italic_ifm">Consultative Group</text:span> komen tot stand op basis van strikte voorschriften en zijn openbaar. De voordrachten worden gedragen door de gehele commissie. Deze vallen niet onder de eigen bevoegdheid van de voorzitter. Naast de Permanent Vertegenwoordiger uit Saoedi-Arabië komen de leden uit Algerije, Chili, Griekenland en Letland.</text:p>
      <text:p text:style-name="ifm_p_mt.3.76mm_ifm">Vraag 8</text:p>
      <text:p text:style-name="ifm_p_ifm">Klopt het dat Saudi-Arabië, als lid van de Organisatie van de Islamitische Samenwerking (OIS), de Caïro-verklaring heeft erkend? Zo ja, wat is de verhouding tussen de Caïro-verklaring en de Universele Verklaring van de Rechten van de Mens (UVRM)? Hoe is het Nederlandse mensenrechtenbeleid gericht op bevordering van mensenrechten in lidstaten van de OIS?</text:p>
      <text:p text:style-name="ifm_p_mt.3.76mm_ifm">Antwoord 8</text:p>
      <text:p text:style-name="ifm_p_ifm">Ja. De Caïro-verklaring inzake mensenrechten binnen de islam is een verklaring van de lidstaten van de Organisatie van de Islamitische Samenwerking (OIS) over mensenrechten vanuit islamitisch perspectief. De islamitische wetgeving (sharia) vormt het fundament voor deze verklaring. De Caïro-verklaring zelf geeft aan complementair te zijn aan de Universele Verklaring van de Rechten van de Mens (UVRM), en deze niet te vervangen. Echter, op cruciale punten is de Caïro-verklaring strijdig met de UVRM. Het mag geen twijfel lijden dat de UVRM, die als basis heeft gediend voor een groot aantal mensenrechtenverdragen, leidend is als belangrijkste internationale standaard op het gebied van mensenrechten. Nederland zal derhalve de normen die in de Universele Verklaring van de Rechten van de Mens zijn vastgelegd blijven uitdragen, ook in de lidstaten van de OIS. Ten aanzien van de specifieke Nederlandse mensenrechteninzet in de lidstaten van de OIS verwijs ik u graag naar de Mensenrechtenrapportage die jaarlijks met Uw Kamer gede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en Pia Dijkstra over gelijke rechten voor LHBT's in de SDG's</dc:title>
    <meta:user-defined meta:name="OVERHEIDop.ParlID/DC.identifier">ah-tk-20152016-427</meta:user-defined>
    <meta:user-defined meta:name="OVERHEIDop.vraagnummer">2015Z18142</meta:user-defined>
    <meta:user-defined meta:name="OVERHEIDop.aanhangselNummer">42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de leden Sjoerdsma en Pia Dijkstra over gelijke rechten voor LHBT's in de SDG's</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