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6</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Venezolanen die Curaçao weigeren te verlaten</text:span> (ingezonden 12 augustus 2015).</text:p>
      <text:p text:style-name="ifm_p_font.roman_mt.3.76mm_ifm">Antwoord van Minister <text:span text:style-name="ifm_span_font.bold_ifm">Koenders</text:span> (Buitenlandse Zaken), mede namens de Ministers van Binnenlandse Zaken en Koninkrijksrelaties en Defensie (ontvangen 29 oktober 2015)</text:p>
      <text:p text:style-name="ifm_p_mt.3.76mm_ifm">Vraag 1</text:p>
      <text:p text:style-name="ifm_p_ifm">Bent u bekend met het bericht «Venezolanen willen niet terug naar hun land»?<text:note text:id="ID-2015Z14627-d37e61" text:note-class="footnote"><text:note-citation text:label="1 ">1</text:note-citation><text:note-body><text:p text:style-name="ifm_p_font.normal_size.6.93pt_mt..5mm_indent.-0.1161in_mleft.0.1161in_ifm">Amigoe, 8 augustus 2015</text:p></text:note-body></text:note></text:p>
      <text:p text:style-name="ifm_p_mt.3.76mm_ifm">Antwoord 1</text:p>
      <text:p text:style-name="ifm_p_ifm">Ja.</text:p>
      <text:p text:style-name="ifm_p_mt.3.76mm_ifm">Vraag 2</text:p>
      <text:p text:style-name="ifm_p_ifm">Kunt u de waarneming van de Curaçaose Minister van Justitie dat Curaçao te maken heeft met een toenemend aantal Venezolaanse vakantiegangers dat weigert terug te reizen bevestigen?</text:p>
      <text:p text:style-name="ifm_p_mt.3.76mm_ifm">Antwoord 2</text:p>
      <text:p text:style-name="ifm_p_ifm">Ja. De ons beschikbare gegevens duiden erop dat er inderdaad sprake is van een toename van het aantal Venezolanen dat naar Curaçao reist of langer blijft dan is toegestaan, maar het betreft geen substantiële toename. De Curaçaose Minister van Justitie onderstreepte dit in het bericht van Amigoe waaraan in uw vraag wordt gerefereerd. Sinds augustus is hierin geen of weinig verandering gekomen. De Curaçaose autoriteiten monitoren het aantal personen dat de verblijfstermijn overschrijdt. Precieze cijfers maken de Curaçaose autoriteiten niet openbaar. De situatie is volgens de Curaçaose autoriteiten beheersbaar. Curaçao verwacht in de toekomst geen grote veranderingen in het patroon, maar is voorbereid op eventualiteiten. De regering onderhoudt nauw contact met de autoriteiten in Curaçao over ontwikkelingen in Venezuela en migratie van Venezolanen naar het Caribisch deel van het Koninkrijk.</text:p>
      <text:p text:style-name="ifm_p_mt.3.76mm_ifm">Vraag 3 en 4</text:p>
      <text:p text:style-name="ifm_p_ifm">Wat wordt er door de lokale autoriteiten ondernomen om – vooralsnog ontbrekende – cijfers van het aantal ongedocumenteerde Venezolanen te krijgen? Is dit naar uw oordeel voldoende?</text:p>
      <text:p text:style-name="ifm_p_ifm">Op welke wijze zijn de controles op zee geïntensiveerd? Worden bijvoorbeeld alle fruitbarkjes bij aankomst gecontroleerd op het aantal inzittenden? Hoe kan het dat de lokale autoriteiten niet in staat zijn bij te houden hoe groot het aantal Venezolanen is dat per vliegtuig aankomt maar Curaçao niet meer verlaat? Deelt u de mening dat dit, zeker onder deze omstandigheden, ontoelaatbaar is?</text:p>
      <text:p text:style-name="ifm_p_mt.3.76mm_ifm">Antwoord 3 en 4</text:p>
      <text:p text:style-name="ifm_p_ifm">De Curaçaose autoriteiten houden oog op ontwikkelingen in Venezuela en de mogelijke gevolgen daarvan voor Curaçao. Curaçao heeft, behorende bij de autonome bevoegdheid op dit terrein, een aantal maatregelen getroffen om illegale migratie tegen te gaan.</text:p>
      <text:p text:style-name="ifm_p_ifm">Toelating is een bevoegdheid van Curaçao. Het is aan Curaçao om het proces rondom in- en uitreis in te richten. Curaçao is zeer alert op (illegale) migratie, ook vanuit Venezuela. De immigratiedienst van Curaçao houdt zich bezig met opsporing van illegaal verblijvende personen. Dat leidt regelmatig tot uitzetting van illegaal in Curaçao verblijvende personen, ook naar Venezuela.</text:p>
      <text:p text:style-name="ifm_p_ifm">Het feit dat sommige vreemdelingen legaal naar Curaçao komen en daarna langer verblijven dan is toegestaan, is geen nieuw verschijnsel. Het is niet mogelijk om alleen uit de aankomstgegevens en de duur van het verblijf af te leiden of iemand illegaal in Curaçao verblijft. De verblijfstitel kan namelijk gedurende het verblijf in Curaçao wijzigen, bijvoorbeeld doordat men een toeristenvisum verlengt of een werkvergunning aanvraagt. In dat geval is er geen sprake van illegaal verblijf.</text:p>
      <text:p text:style-name="ifm_p_ifm">Venezolanen hebben voor Curaçao geen visumplicht. De regels voor toelating zijn in Curaçao vastgelegd in de Landsverordening Toelating en Uitzetting (LTU). Venezolanen mogen maximaal 30 dagen aaneengesloten op Curaçao verblijven met een maximum van 90 dagen totaal per jaar. Buitenlanders dienen op het moment van grensoverschrijding en tijdens hun gehele verblijf te voldoen aan de toelatingsvereisten. Aan de grens wordt gecontroleerd of reizigers een (tijdig) uitreisticket hebben en over voldoende financiële middelen beschikken om zich voor de duur van de reis te kunnen onderhouden. Ook moet het reisdoel voldoende duidelijk zijn.</text:p>
      <text:p text:style-name="ifm_p_ifm">Zowel op de luchthaven als in de haven worden personen die Curaçao binnenkomen volgens bestaande wet- en regelgeving gecontroleerd. Met betrekking tot de binnenkomst van Venezolanen over zee is een aantal aanvullende maatregelen van kracht. Er is sprake van extra controle waarbij de Kustwacht op verzoek van de Curaçaose autoriteiten het aantal binnenkomende en vertrekkende vaartuigen intensief monitort. Afwijkingen van het normale patroon worden aan de lokale autoriteiten gemeld. De Kustwacht controleert steekproefsgewijs vaartuigen op zee. Na binnenkomst controleren respectievelijk douane en de immigratiedienst goederen en persoonsgegevens van alle personen in de vaartuigen, dus ook in de fruitbarkjes.</text:p>
      <text:p text:style-name="ifm_p_ifm">Zoals ook blijkt uit het antwoord op vraag 2, staat de regering in nauw contact met de autoriteiten van Curaçao over ontwikkelingen hieromtrent en wordt de situatie nauw gemonitord.</text:p>
      <text:p text:style-name="ifm_p_mt.3.76mm_ifm">Vraag 5</text:p>
      <text:p text:style-name="ifm_p_ifm">Heeft u er, conform het dictum van de aangenomen motie-Ten Broeke/Knops (Kamerstuknr. 29 653, nr. 21) al bij de overheden van Aruba en Curaçao op aangedrongen illegale migratie te monitoren en zo nodig in overleg te bezien welke rol de Kustwacht Caribisch Gebied hierin kan spelen? Zo ja, wat is hieruit voortgekomen? Zo nee, wanneer vindt dit overleg plaats?</text:p>
      <text:p text:style-name="ifm_p_mt.3.76mm_ifm">Antwoord 5</text:p>
      <text:p text:style-name="ifm_p_ifm">De regering onderhoudt nauw contact met de autoriteiten in Aruba en Curaçao over ontwikkelingen in Venezuela en migratie van Venezolanen naar het Caribisch deel van het Koninkrijk. Op zowel politiek niveau als in diverse ambtelijke gremia vindt overleg hierover plaats en wordt informatie uitgewisseld. Zoals bij het antwoord op vraag 3 en 4 gesteld, oefent de Kustwacht reeds een actieve rol uit bij het tegengaan van illegale migratie.</text:p>
      <text:p text:style-name="ifm_p_mt.3.76mm_ifm">Vraag 6</text:p>
      <text:p text:style-name="ifm_p_ifm">Wat is er bij de Nederlandse regering bekend over de plannen van de opgerichte taskforce, die Curaçao moet voorbereiden op de mogelijke toename van Venezolanen op het eiland? Hoe verenigt u enerzijds de opvatting van de Curaçaose regering dat het eiland hoe dan ook voorbereid is op een toename van Venezolaanse migranten, en anderzijds de constatering dat de Curaçaose regering helemaal niet over de middelen beschikt om deze migranten op te vangen?</text:p>
      <text:p text:style-name="ifm_p_mt.3.76mm_ifm">Antwoord 6</text:p>
      <text:p text:style-name="ifm_p_ifm">De taskforce van Curaçao heeft tot doel met alle relevante ketenpartijen de ontwikkelingen in Venezuela en de mogelijke invloed daarvan op Curaçao te monitoren. Defensie en Kustwacht zijn hierbij betrokken.</text:p>
      <text:p text:style-name="ifm_p_ifm">Zoals in de antwoorden hierboven gesteld heeft Curaçao maatregelen genomen die zien op strikte controle volgens bestaande wet- en regelgeving bij de inreis van vreemdelingen, inclusief Venezolanen. In de huidige situatie stelt Curaçao over voldoende capaciteit te beschikken om migranten op te vangen en/of in detentie te plaatsen voor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n Broeke en Bosman over Venezolanen die Curaçao weigeren te verlaten</dc:title>
    <meta:user-defined meta:name="OVERHEIDop.ParlID/DC.identifier">ah-tk-20152016-426</meta:user-defined>
    <meta:user-defined meta:name="OVERHEIDop.vraagnummer">2015Z14627</meta:user-defined>
    <meta:user-defined meta:name="OVERHEIDop.aanhangselNummer">426</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de leden Ten Broeke en Bosman over Venezolanen die Curaçao weigeren te verlaten</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De Nederlandse Antillen en Aruba</meta:user-defined>
    <meta:user-defined meta:name="OVERHEIDop.versieInformatie"/>
  </office:meta>
</office:document-meta>
</file>