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5</text:p>
      <text:p text:style-name="ifm_p_font.roman_mt.3.76mm_ifm">Vragen van de leden <text:span text:style-name="ifm_span_font.bold_ifm">Verhoeven</text:span> (D66) en <text:span text:style-name="ifm_span_font.bold_ifm">Omtzigt</text:span> (CDA) aan de Minister-President en de Minister van Buitenlandse Zaken over <text:span text:style-name="ifm_span_font.italic_ifm">het bericht van de Kiesraad «Groen licht voor referendum over Associatieovereenkomst Oekraïne»</text:span> (ingezonden 19 oktober 2015).</text:p>
      <text:p text:style-name="ifm_p_font.roman_mt.3.76mm_ifm">Antwoord van Minister <text:span text:style-name="ifm_span_font.bold_ifm">Koenders</text:span> (Buitenlandse Zaken), mede namens de Minister-President en de Minister van Binnenlandse Zaken en Koninkrijksrelaties (ontvangen 29 oktober 2015)</text:p>
      <text:p text:style-name="ifm_p_mt.3.76mm_ifm">Vraag 1</text:p>
      <text:p text:style-name="ifm_p_ifm">Heeft u kennisgenomen van het feit dat de kiesraad de aanvraag voor het voor referendum over de Associatieovereenkomst met Oekraïne goedgekeurd heeft, nadat er meer dan 400.000 geldige handtekeningen zijn ingeleverd?<text:note text:id="ID-2015Z19463-d37e61" text:note-class="footnote"><text:note-citation text:label="1 ">1</text:note-citation><text:note-body><text:p text:style-name="ifm_p_font.normal_size.6.93pt_mt..5mm_indent.-0.1161in_mleft.0.1161in_ifm">https://www.kiesraad.nl/nieuws/groen-licht-voor-referendum-over-associatieovereenkomst-oekra%C3%AFne</text:p></text:note-body></text:note></text:p>
      <text:p text:style-name="ifm_p_mt.3.76mm_ifm">Antwoord 1</text:p>
      <text:p text:style-name="ifm_p_ifm">Ja.</text:p>
      <text:p text:style-name="ifm_p_mt.3.76mm_ifm">Vraag 2</text:p>
      <text:p text:style-name="ifm_p_ifm">Heeft u uw Europese collega’s al geïnformeerd over het te houden Nederlands referendum? Zo ja, wat waren de reacties?</text:p>
      <text:p text:style-name="ifm_p_mt.3.76mm_ifm">Antwoord 2</text:p>
      <text:p text:style-name="ifm_p_ifm">Ja. Europese partners zijn op de hoogte gesteld van het feit dat er in Nederland een raadgevend referendum zal plaatsvinden over het EU-associatieakkoord met Oekraïne. De andere lidstaten toonden belangstelling voor het referendum in Nederland. Het associatieakkoord is immers een zaak van de gehele Unie, haar 28 lidstaten en Oekraïne.</text:p>
      <text:p text:style-name="ifm_p_mt.3.76mm_ifm">Vraag 3</text:p>
      <text:p text:style-name="ifm_p_ifm">Wat gaat u doen om de burger zo goed mogelijk te informeren over het Associatie Akkoord met Oekraïne? Bent u voornemens om een voorlichtingscampagne te gaan voeren?</text:p>
      <text:p text:style-name="ifm_p_mt.3.76mm_ifm">Antwoord 3</text:p>
      <text:p text:style-name="ifm_p_ifm">Zoals de Wet raadgevend referendum bepaalt, is het de taak van de referendumcommissie om informatie aan de kiezer te verstrekken over de aan een referendum onderworpen wet, in dit geval de wet tot goedkeuring van het EU-associatieakkoord met Oekraïne. Het raadgevend referendum is een serieuze aangelegenheid die vraagt om een debat over de inhoud van het verdrag. Het kabinet staat voor het belang van het associatieakkoord en zal uiteraard deelnemen aan dit debat en toelichten waarom de Nederlandse regering achter dit verdrag staat.</text:p>
      <text:p text:style-name="ifm_p_mt.3.76mm_ifm">Vraag 4, 8, 12</text:p>
      <text:p text:style-name="ifm_p_ifm">Heeft u kennisgenomen van het feit dat het verdrag voorlopig in werking kan treden volgens de EU en dat een raadgevend referendum in Nederland daarop geen invloed heeft?<text:note text:id="ID-2015Z19463-d37e87" text:note-class="footnote"><text:note-citation text:label="2 ">2</text:note-citation><text:note-body><text:p text:style-name="ifm_p_font.normal_size.6.93pt_mt..5mm_indent.-0.1161in_mleft.0.1161in_ifm">http://fd.nl/economie-politiek/1120521/eu-verdrag-met-oekraine-al-deels-in-werking</text:p></text:note-body></text:note></text:p>
      <text:p text:style-name="ifm_p_ifm">Kunt u aangeven welk gedeelte van het verdrag in werking treedt, wanneer dit gebeurt en op welke rechtsbasis, nu er geen geratificeerd verdrag ligt?</text:p>
      <text:p text:style-name="ifm_p_ifm">Welke mogelijkheden ziet U om de Raad de voorlopige toepassing op te laten te zeggen? Hoe ziet de procedure en besluitvorming eruit?</text:p>
      <text:p text:style-name="ifm_p_mt.3.76mm_ifm">Antwoord 4, 8, 12</text:p>
      <text:p text:style-name="ifm_p_ifm">Het EU-associatieakkoord met Oekraïne treedt pas in werking als alle partijen het verdrag hebben goedgekeurd en hun aktes van bekrachtiging hebben gedeponeerd bij het Secretariaat-Generaal van de Raad van de Europese Unie. Tot het moment van inwerkingtreding wordt het akkoord deels voorlopig toegepast. Die voorlopige toepassing betreft het deel dat onder de competentie van de EU valt. Dit is als procedure in algemene zin vastgelegd in de EU-verdragen (Artikel 218, lid 5 VWEU) en is gebruikelijk. Dit is ook vastgelegd in het associatieakkoord (art. 486).</text:p>
      <text:p text:style-name="ifm_p_ifm">De voorlopige toepassing van bepaalde onderdelen van dit associatieakkoord is op 1 november 2014 ingegaan. Per Raadsbesluit is vastgelegd welke delen van het verdrag dit betreft (Besluit 2014/295/EU en 2014/668). Voor wat betreft de handelsparagrafen is na trilateraal overleg tussen de EU, Oekraïne en Rusland in september 2014 besloten de voorlopige toepassing uit te stellen tot 1 januari 2016. Ook dit is vervolgens vastgelegd in een Raadsbesluit (Besluit 2014/691). Het raadgevend referendum heeft hierop geen invloed.</text:p>
      <text:p text:style-name="ifm_p_ifm">Beëindiging van de voorlopige toepassing geschiedt door een schriftelijke kennisgeving, door de EU ofwel door Oekraïne, aan de depositaris van het voornemen de voorlopige toepassing van de overeenkomst te beëindigen. Zolang deze handeling niet is verricht, zal de voorlopige toepassing doorlopen. Beëindiging van de voorlopige toepassing van de overeenkomst van de kant van de EU vereist een besluit van de Raad, op voorstel van de Commissie, met eenparigheid van stemmen.</text:p>
      <text:p text:style-name="ifm_p_ifm">De meeste lidstaten hechten aan voorlopige toepassing van onderdelen van het associatieakkoord. De vereiste unanimiteit voor opzegging van de voorlopige toepassing ontbreekt derhalve.</text:p>
      <text:p text:style-name="ifm_p_mt.3.76mm_ifm">Vraag 5</text:p>
      <text:p text:style-name="ifm_p_ifm">Klopt het dat dit verdrag pas rechtsgeldig is als alle 29 landen (EU landen en Oekraine) en de EU het geratificeerd hebben en dat het niet in werking kan treden indien ook maar één land – bijvoorbeeld Nederland – het verdrag niet ratificeert?</text:p>
      <text:p text:style-name="ifm_p_mt.3.76mm_ifm">Antwoord 5</text:p>
      <text:p text:style-name="ifm_p_ifm">Het verdrag kan inderdaad pas in werking treden als alle partijen het verdrag hebben geratificeerd.</text:p>
      <text:p text:style-name="ifm_p_mt.3.76mm_ifm">Vraag 6</text:p>
      <text:p text:style-name="ifm_p_ifm">Klopt het dat Nederland het verdrag niet geratificeerd heeft en pas een besluit daartoe neemt nadat het referendum heeft plaatsgevonden?</text:p>
      <text:p text:style-name="ifm_p_mt.3.76mm_ifm">Antwoord 6</text:p>
      <text:p text:style-name="ifm_p_ifm">Ja.</text:p>
      <text:p text:style-name="ifm_p_mt.3.76mm_ifm">Vraag 7</text:p>
      <text:p text:style-name="ifm_p_ifm">Wordt door het succesvolle inleidende verzoek tot een referendum de Nederlandse ratificatie automatisch opgeschort?</text:p>
      <text:p text:style-name="ifm_p_mt.3.76mm_ifm">Antwoord 7</text:p>
      <text:p text:style-name="ifm_p_ifm">Ja. De regering kan enkel de akte van bekrachtiging neerleggen, oftewel het verdrag ratificeren, wanneer de wet tot goedkeuring van het associatieakkoord in werking is getreden. De inwerkingtredingsbepaling van de goedkeuringswet is van rechtswege vervallen sinds het besluit van de Kiesraad tot toelating van het inleidend verzoek onherroepelijk is geworden.</text:p>
      <text:p text:style-name="ifm_p_mt.3.76mm_ifm">Vraag 8</text:p>
      <text:p text:style-name="ifm_p_ifm">Kunt u aangeven welk gedeelte van het verdrag in werking treedt, wanneer dit gebeurt en op welke rechtsbasis, nu er geen geratificeerd verdrag ligt?</text:p>
      <text:p text:style-name="ifm_p_mt.3.76mm_ifm">Antwoord 8</text:p>
      <text:p text:style-name="ifm_p_ifm">Zie het antwoord op vraag 4.</text:p>
      <text:p text:style-name="ifm_p_mt.3.76mm_ifm">Vraag 9</text:p>
      <text:p text:style-name="ifm_p_ifm">Bent u van mening dat het verdrag niet in werking kan treden voordat het referendum in Nederland heeft plaatsgevonden?</text:p>
      <text:p text:style-name="ifm_p_mt.3.76mm_ifm">Antwoord 9</text:p>
      <text:p text:style-name="ifm_p_ifm">Ja. Zoals ook aangegeven in voorgaande vragen kan het verdrag pas in werking treden als alle partijen het verdrag hebben goedgekeurd en hun aktes van bekrachtiging hebben gedeponeerd bij het Secretariaat-Generaal van de Raad van de Europese Unie. De regering kan een verdrag pas ratificeren als de Wet ter goedkeuring van het verdrag in werking is getreden. De inwerkingtreding van deze goedkeuringswet is van rechtswege vervallen in verband met het aanstaande raadgevend referendum. Zoals ook beschreven staat onder vraag 8, staat de voorlopige toepassing van het associatieakkoord hier los van.</text:p>
      <text:p text:style-name="ifm_p_mt.3.76mm_ifm">Vraag 10, 13 en 15</text:p>
      <text:p text:style-name="ifm_p_ifm">Bent u van mening dat als Nederland definitief geen steun verleent aan het Associatieverdrag, het akkoord niet meer «in afwachting van ratificatie» is en daarom niet meer voorlopig toegepast kan worden?</text:p>
      <text:p text:style-name="ifm_p_ifm">Kunt u aangeven wanneer u zult besluiten of u de uitslag van een geldig referendum zult volgen of niet?</text:p>
      <text:p text:style-name="ifm_p_ifm">Deelt u de mening dat de kiezer recht heeft om voor het referendum te weten welke actie de regering neemt bij een ja-stem en bij een nee-stem?</text:p>
      <text:p text:style-name="ifm_p_mt.3.76mm_ifm">Antwoord 10, 13, 14</text:p>
      <text:p text:style-name="ifm_p_ifm">Het kabinet zal de Wet raadgevend referendum volgen. Dat houdt in dat wanneer geen sprake is van een raadgevende uitspraak tot afwijzing omdat onvoldoende kiesgerechtigden zijn opgekomen óf een meerderheid zich voor de wet heeft uitgesproken, de inwerkingtreding van de goedkeuringswet bij koninklijk besluit zal worden geregeld. Bij een onherroepelijke raadgevende uitspraak tot afwijzing zal het kabinet op grond van de Wet raadgevend referendum een wetsvoorstel tot intrekking dan wel tot inwerkingtreding van de goedkeuringswet bij de Kamer aanhangig maken. De Tweede en Eerste Kamer kunnen dat wetsvoorstel aannemen of verwerpen. Dit betekent met andere woorden dat het kabinet zich bij een dergelijke uitspraak nader zal beraden over de te nemen vervolgstap en daarover ook met het parlement zal komen te spreken. Het kabinet hecht daarbij grote waarde aan de inhoud van het maatschappelijke debat dat over dit onderwerp zal worden gevoerd.</text:p>
      <text:p text:style-name="ifm_p_mt.3.76mm_ifm">Vraag 11</text:p>
      <text:p text:style-name="ifm_p_ifm">Wat zijn de mogelijkheden om het verdrag niet in werking te laten treden voordat het referendum plaatsvindt?</text:p>
      <text:p text:style-name="ifm_p_mt.3.76mm_ifm">Antwoord 11</text:p>
      <text:p text:style-name="ifm_p_ifm">Zie ook het antwoord op vraag 9: het verdrag kan niet eerder in werking treden dan wanneer alle partijen het verdrag hebben goedgekeurd en hun aktes van bekrachtiging hebben gedeponeerd bij het Secretariaat-Generaal van de Raad van de Europese Unie.</text:p>
      <text:p text:style-name="ifm_p_mt.3.76mm_ifm">Vraag 15</text:p>
      <text:p text:style-name="ifm_p_ifm">Kunt u deze vragen binnen een wee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erhoeven en Omtzigt over het bericht van de Kiesraad “Groen licht voor referendum over Associatieovereenkomst Oekraïne”</dc:title>
    <meta:user-defined meta:name="OVERHEIDop.ParlID/DC.identifier">ah-tk-20152016-425</meta:user-defined>
    <meta:user-defined meta:name="OVERHEIDop.vraagnummer">2015Z19463</meta:user-defined>
    <meta:user-defined meta:name="OVERHEIDop.aanhangselNummer">42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K. Verhoeven</meta:user-defined>
    <meta:user-defined meta:name="OVERHEIDop.ontvanger">A.G. Koenders</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de leden Verhoeven en Omtzigt over het bericht van de Kiesraad “Groen licht voor referendum over Associatieovereenkomst Oekraïne”</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