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het lid <text:span text:style-name="ifm_span_font.bold_ifm">Jasper vanDijk</text:span> (SP) aan de Minister voor Buitenlandse Handel en Ontwikkelingssamenwerking over <text:span text:style-name="ifm_span_font.italic_ifm">het achterhouden van documenten over het Transatlantic Trade &amp; Investment Partnership (TTIP)</text:span> (ingezonden 27 augustus 2015).</text:p>
      <text:p text:style-name="ifm_p_font.roman_mt.3.76mm_ifm">Antwoord van Minister <text:span text:style-name="ifm_span_font.bold_ifm">Ploumen</text:span> (Buitenlandse Handel en Ontwikkelingssamenwerking) (ontvangen 18 september 2015).</text:p>
      <text:p text:style-name="ifm_p_mt.3.76mm_ifm">Vraag 1</text:p>
      <text:p text:style-name="ifm_p_ifm">Wat is uw oordeel over het bericht «Tweede Kamer geen toegang meer tot TTIP-documenten»?<text:note text:id="ID-2015Z15084-d37e58" text:note-class="footnote"><text:note-citation text:label="1 ">1</text:note-citation><text:note-body><text:p text:style-name="ifm_p_font.normal_size.6.93pt_mt..5mm_indent.-0.1161in_mleft.0.1161in_ifm">http://www.rtlnieuws.nl/economie/home/tweede-kamer-geen-toegang-meer-tot-ttip-documenten</text:p></text:note-body></text:note></text:p>
      <text:p text:style-name="ifm_p_mt.3.76mm_ifm">Antwoord 1</text:p>
      <text:p text:style-name="ifm_p_ifm">Eind juli heeft de Europese Commissie besloten om het verslag van de laatste onderhandelingsronde van TTIP niet meer op vertrouwelijke basis met de lidstaten te delen. Eerder deelde de Commissie nog een hard copy van dit verslag met de verantwoordelijke ministeries in de verschillende lidstaten.</text:p>
      <text:p text:style-name="ifm_p_ifm">De Commissie heeft dit besluit genomen nadat eerdere vertrouwelijke onderhandelingsdocumenten uitgelekt waren. Eurocommissaris Malmström heeft toegezegd de beperking weer op te heffen, zodra lidstaten voldoende maatregelen hebben genomen om toekomstige lekken te voorkomen.</text:p>
      <text:p text:style-name="ifm_p_ifm">Het kabinet heeft zich uitgesproken tegen de huidige beperking in de toegang tot het laatste onderhandelingsverslag en heeft dit, evenals andere lidstaten, op diverse manieren kenbaar gemaakt aan de Commissie. Het is noodzakelijk dat lidstaten zo volledig mogelijk op de hoogte zijn van de onderhandelingen en experts bij de verschillende ministeries kunnen betrekken.</text:p>
      <text:p text:style-name="ifm_p_ifm">De Commissie heeft tegelijk aangekondigd dat de publieke verslagen van de onderhandelingsrondes uitgebreider gaan worden en in alle EU-talen beschikbaar komen. Tevens beziet de Commissie de mogelijkheid om de geconsolideerde teksten vertrouwelijk ter inzage te leggen op de verantwoordelijk departementen in de lidstaten. Dit zijn positieve stappen naar meer transparantie.</text:p>
      <text:p text:style-name="ifm_p_mt.3.76mm_ifm">Vraag 2</text:p>
      <text:p text:style-name="ifm_p_ifm">Klopt het dat de Tweede Kamer bepaalde onderhandelingsdocumenten inzake het TTIP-verdrag niet meer ontvangt? Zo ja, om welke documenten gaat het?</text:p>
      <text:p text:style-name="ifm_p_mt.3.76mm_ifm">Antwoord 2</text:p>
      <text:p text:style-name="ifm_p_ifm">In Nederland wordt de Tweede Kamer geïnformeerd over de onderhandelingen via debatten en Kamerbrieven. Zo vindt voor elke Raad Buitenlandse Zaken Handel een Algemeen Overleg plaats met de Tweede Kamer, waarvoor apart een geannoteerde agenda wordt opgesteld. Hierin is sinds het begin van de onderhandelingen altijd gesproken over TTIP. In de Kamerbrief over TTIP van 22 april 2014 (Kamerstuk 21501-02, nr. 1372) heeft het kabinet daarnaast geschreven dat, indien gewenst, de Kamer voor elke nieuwe ronde vertrouwelijk inzage kan krijgen in de onderhandelingsdocumenten van de EU.</text:p>
      <text:p text:style-name="ifm_p_mt.3.76mm_ifm">Vraag 3</text:p>
      <text:p text:style-name="ifm_p_ifm">Is het waar dat er sinds juli tenminste één document in de geheime leeskamer in Brussel ligt, onder andere over «interne discussies en tactische overwegingen»?<text:note text:id="ID-2015Z15084-d37e78" text:note-class="footnote"><text:note-citation text:label="2 ">2</text:note-citation><text:note-body><text:p text:style-name="ifm_p_font.normal_size.6.93pt_mt..5mm_indent.-0.1161in_mleft.0.1161in_ifm">http://ec.europa.eu/commission/2014–2019/malmstrom/blog/transparency-ttip_en</text:p></text:note-body></text:note></text:p>
      <text:p text:style-name="ifm_p_mt.3.76mm_ifm">Antwoord 3</text:p>
      <text:p text:style-name="ifm_p_ifm">In Brussel is een leeskamer, de zogenaamde «<text:span text:style-name="ifm_span_font.italic_ifm">reading room»</text:span>, waarin het verslag van de laatste onderhandelingsronde is in te zien voor Europarlementariërs. Dat is het document waar Eurocommissaris Malmström naar verwijst in het artikel.</text:p>
      <text:p text:style-name="ifm_p_mt.3.76mm_ifm">Vraag 4</text:p>
      <text:p text:style-name="ifm_p_ifm">Deelt u de mening dat dit grote ergernis oproept bij nationale parlementariërs, omdat zij op deze manier buiten de discussie over het TTIP-verdrag worden gehouden?</text:p>
      <text:p text:style-name="ifm_p_mt.3.76mm_ifm">Vraag 5</text:p>
      <text:p text:style-name="ifm_p_ifm">Betreurt u deze werkwijze? Wat onderneemt u om dit te voorkomen?</text:p>
      <text:p text:style-name="ifm_p_mt.3.76mm_ifm">Antwoord 4 en 5</text:p>
      <text:p text:style-name="ifm_p_ifm">Zoals in antwoord op vraag 2 aangegeven, wordt de Tweede Kamer volop betrokken bij de discussie over TTIP. Sinds het begin van de onderhandelingen zijn er meer dan 15 debatten in de Tweede Kamer geweest over handelspolitiek, waar TTIP altijd een belangrijk onderwerp van gesprek was. Daarnaast zijn er meer dan 25 Kamerbrieven geweest over TTIP, waaronder geannoteerde agenda’s voor de Raad Buitenlandse Zaken Handel, beantwoording Kamervragen en andere Kamerbrieven over TTIP.</text:p>
      <text:p text:style-name="ifm_p_mt.3.76mm_ifm">Vraag 6</text:p>
      <text:p text:style-name="ifm_p_ifm">Klopt het dat slechts enkele Europarlementariërs in de geheime leeskamer inzage krijgen in beperkte delen van de onderhandelingsdocumenten die ook nog vaak verouderd zijn?</text:p>
      <text:p text:style-name="ifm_p_mt.3.76mm_ifm">Antwoord 6</text:p>
      <text:p text:style-name="ifm_p_ifm">Alle Europarlementariërs hebben toegang tot de leeskamer in Brussel. Welke documenten Europarlementariërs in kunnen zien, is afhankelijk van het comité waarin zij zitten. Wat betreft het comité voor internationale handel (INTA) hebben de voorzitter, vicevoorzitter, coördinatoren van alle politieke partijen en rapporteurs toegang tot dezelfde documenten als lidstaten. Daarnaast kunnen per onderwerp ook andere Europarlementariërs van andere comités toegang krijgen als het een onderwerp betreft dat hen aangaat.</text:p>
      <text:p text:style-name="ifm_p_mt.3.76mm_ifm">Vraag 8</text:p>
      <text:p text:style-name="ifm_p_ifm">Klopt het dat ook de VS terughoudend zijn in het delen van documenten? Van welke Amerikaanse documenten bent u van mening dat zij openbaar moeten worden?<text:note text:id="ID-2015Z15084-d37e117" text:note-class="footnote"><text:note-citation text:label="3 ">3</text:note-citation><text:note-body><text:p text:style-name="ifm_p_font.normal_size.6.93pt_mt..5mm_indent.-0.1161in_mleft.0.1161in_ifm">Brief van de Minister voor Buitenlandse Handel en Ontwikkelingssamenwerking aan Stichting Foodwatch d.d. 30 juni 2015</text:p></text:note-body></text:note></text:p>
      <text:p text:style-name="ifm_p_mt.3.76mm_ifm">Antwoord 8</text:p>
      <text:p text:style-name="ifm_p_ifm">De VS is terughoudend met het delen van documenten. Vorig jaar is op dit vlak een belangrijke stap gezet. Van hoofdstukken uit TTIP waar beide partijen een voorstel voor hebben gedaan, zijn in de reading room in Brussel geconsolideerde versies beschikbaar voor de eerder genoemde Europarlementariërs en experts van EU-lidstaten. Daarnaast is er in 2015 in de Amerikaanse ambassades in EU-hoofdsteden een reading room geopend, waar experts van overheden toegang tot hebben.</text:p>
      <text:p text:style-name="ifm_p_mt.3.76mm_ifm">Vraag 7</text:p>
      <text:p text:style-name="ifm_p_ifm">Deelt u de mening dat alle onderhandelingsdocumenten openbaar moeten worden zodat een volwaardig democratisch debat gevoerd kan worden over dit ingrijpende verdrag?</text:p>
      <text:p text:style-name="ifm_p_mt.3.76mm_ifm">Vraag 9</text:p>
      <text:p text:style-name="ifm_p_ifm">Bent u het er mee eens dat alle documenten over TTIP openbaar moeten worden omdat het een ingrijpend verdrag betreft met grote gevolgen voor de inwoners van de EU? Zo nee, hoe voorkomt u dat het TTIP-verdrag in de achterkamers wordt bedisseld?</text:p>
      <text:p text:style-name="ifm_p_mt.3.76mm_ifm">Vraag 10</text:p>
      <text:p text:style-name="ifm_p_ifm">Deelt u de mening dat het debat over TTIP nu in zijn volle omvang moet worden gevoerd en niet pas als de onderhandelingen zijn afgerond, omdat de kans op wijziging dan minimaal is?</text:p>
      <text:p text:style-name="ifm_p_mt.3.76mm_ifm">Antwoord 7, 9 en 10</text:p>
      <text:p text:style-name="ifm_p_ifm">Het kabinet is voorstander van maximale transparantie van de onderhandelingen. De Europese Commissie publiceert al veel informatie. Zo worden alle EU-tekstvoorstellen online gepubliceerd, nadat een eerste versie met de VS is gedeeld. Ook is er voor elk hoofdstuk een toelichting van de inhoud en inzet van de EU en zijn er verschillende factsheets met verdere verdieping. Wel dient te worden bedacht dat iedere vorm van onderhandeling, of dit nu handelsakkoorden betreft of cao-onderhandelingen, gepaard gaat met enige mate van vertrouwelijkheid gedurende het proces. TTIP is daarin niet anders.</text:p>
      <text:p text:style-name="ifm_p_ifm">Het kabinet heeft in de Kamerbrief van 8 juni jl. toegelicht welke initiatieven al genomen zijn om het brede publiek te betrekken bij de onderhandelingen. Naast de regelmatige discussies in de Tweede Kamer, wordt het brede publiek geïnformeerd en geconsulteerd onder meer via de uitgebreide informatie op de website van de rijksoverheid en deelname aan publieke bijeen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achterhouden van documenten over het Transatlantic Trade &amp; Investment Partnership (TTIP)</dc:title>
    <meta:user-defined meta:name="OVERHEIDop.ParlID/DC.identifier">ah-tk-20152016-42</meta:user-defined>
    <meta:user-defined meta:name="OVERHEIDop.vraagnummer">2015Z15084</meta:user-defined>
    <meta:user-defined meta:name="OVERHEIDop.aanhangselNummer">4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Jasper van Dijk over het achterhouden van documenten over het Transatlantic Trade &amp; Investment Partnership (TTIP)</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