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8</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Veiligheid en Justitie over <text:span text:style-name="ifm_span_font.italic_ifm">een strafrechtelijk onderzoek naar een gemeenteraadslid</text:span> (ingezonden 7 oktober 2015).</text:p>
      <text:p text:style-name="ifm_p_font.roman_mt.3.76mm_ifm">Mededeling van Minister <text:span text:style-name="ifm_span_font.bold_ifm">Van der Steur</text:span> (Veiligheid en Justitie) mede namens de Minister van Binnenlandse Zaken en Koninkrijksrelaties (ontvangen 28 oktober 2015)</text:p>
      <text:p text:style-name="ifm_p_mt.3.76mm_ifm">Vraag 1</text:p>
      <text:p text:style-name="ifm_p_ifm">Kent u het artikel «Meijer-tapes: rechercheur klapt uit school over fractievoorzitter Forza! Haarlemmermeer»?<text:note text:id="ID-2015Z18405-d37e61" text:note-class="footnote"><text:note-citation text:label="1 ">1</text:note-citation><text:note-body><text:p text:style-name="ifm_p_font.normal_size.6.93pt_mt..5mm_indent.-0.1161in_mleft.0.1161in_ifm">http://www.rtvnh.nl/nieuws/172048/meijer-tapes-rechercheur-klapt-uit-school-over-fractievoorzitter-forza-haarlemmermeer</text:p></text:note-body></text:note></text:p>
      <text:p text:style-name="ifm_p_mt.3.76mm_ifm">Vraag 2</text:p>
      <text:p text:style-name="ifm_p_ifm">Is het waar dat er op basis van een aangifte van de burgemeester van Haarlemmermeer een onderzoek loopt naar een fractievoorzitter uit de gemeenteraad aldaar? Zo ja, op welke gronden? Zo neen, waarom stelt een politiemedewerker dat dit wel het geval is?</text:p>
      <text:p text:style-name="ifm_p_mt.3.76mm_ifm">Vraag 3</text:p>
      <text:p text:style-name="ifm_p_ifm">Hoe duidt u het gegeven dat een rechercheur, die volgens eigen zeggen belast is met dit onderzoek, vermoedelijk in beschonken toestand in een café beschuldigingen uit die betrekking hebben op de fractievoorzitter in kwestie?</text:p>
      <text:p text:style-name="ifm_p_mt.3.76mm_ifm">Vraag 4</text:p>
      <text:p text:style-name="ifm_p_ifm">Kunt u bevestigen dat een burger tegen wie aangifte wordt gedaan hiervan op de hoogte dient te worden gesteld door de politie?</text:p>
      <text:p text:style-name="ifm_p_mt.3.76mm_ifm">Vraag 5</text:p>
      <text:p text:style-name="ifm_p_ifm">Welke maatregelen bent u voornemens te treffen om snel te zorgen voor opheldering?</text:p>
      <text:h text:style-name="ifm_p_font.bold_mt.5.08mm_page.keep-with-next_ifm" text:outline-level="2">Mededeling</text:h>
      <text:p text:style-name="ifm_p_mt.4.23mm_ifm">Hierbij bericht ik u, mede namens de Minister van Binnenlandse Zaken en Koninkrijksrelaties, dat de schriftelijke vragen van de leden Van Klaveren en Bontes (beiden Groep Bontes/Van Klaveren) over een strafrechtelijk onderzoek naar een gemeenteraadslid (ingezonden 7 okto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Klaveren en Bontes over een strafrechtelijk onderzoek naar een gemeenteraadslid</dc:title>
    <meta:user-defined meta:name="OVERHEIDop.ParlID/DC.identifier">ah-tk-20152016-418</meta:user-defined>
    <meta:user-defined meta:name="OVERHEIDop.vraagnummer">2015Z18405</meta:user-defined>
    <meta:user-defined meta:name="OVERHEIDop.aanhangselNummer">418</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een strafrechtelijk onderzoek naar een gemeenteraadslid</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p.versieInformatie"/>
  </office:meta>
</office:document-meta>
</file>