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de leden <text:span text:style-name="ifm_span_font.bold_ifm">Hachchi</text:span> en <text:span text:style-name="ifm_span_font.bold_ifm">Berndsen-Jansen</text:span> (beiden D66) aan de Ministers van Veiligheid en Justitie en van Infrastructuur en Milieu over <text:span text:style-name="ifm_span_font.italic_ifm">de massale vernietiging van bewijsmateriaal van buitenlandse verkeersovertreders</text:span> (ingezonden 5 oktober 2015).</text:p>
      <text:p text:style-name="ifm_p_font.roman_mt.3.76mm_ifm">Mededeling van Minister <text:span text:style-name="ifm_span_font.bold_ifm">Van der Steur</text:span> (Veiligheid en Justitie) mede namens de Minister van Infrastructuur en Milieu (ontvangen 28 oktober 2015)</text:p>
      <text:p text:style-name="ifm_p_mt.3.76mm_ifm">Vraag 1</text:p>
      <text:p text:style-name="ifm_p_ifm">Kent u het bericht «Bewijsmateriaal buitenlandse verkeersovertreders massaal vernietigd»?<text:note text:id="ID-2015Z18141-d37e61" text:note-class="footnote"><text:note-citation text:label="1 ">1</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Vraag 2</text:p>
      <text:p text:style-name="ifm_p_ifm">Kunt u toelichten waarom dit bewijsmateriaal is vernietigd?</text:p>
      <text:p text:style-name="ifm_p_mt.3.76mm_ifm">Vraag 3</text:p>
      <text:p text:style-name="ifm_p_ifm">Kunt u aangeven welk bedrag de Nederlandse staat jaarlijks misloopt aan niet betaalde verkeersboetes van buitenlandse verkeersovertreders?</text:p>
      <text:p text:style-name="ifm_p_mt.3.76mm_ifm">Vraag 4</text:p>
      <text:p text:style-name="ifm_p_ifm">Kunt u uiteenzetten hoe de samenwerking met EU-landen op het gebied van het incasseren van verkeersboetes werkt?</text:p>
      <text:p text:style-name="ifm_p_mt.3.76mm_ifm">Vraag 5</text:p>
      <text:p text:style-name="ifm_p_ifm">Bent u van mening dat die samenwerking met alle EU landen goed verloopt? Zo nee, met welke landen niet en wat wordt daar op dit moment aan gedaan?</text:p>
      <text:p text:style-name="ifm_p_mt.3.76mm_ifm">Vraag 6</text:p>
      <text:p text:style-name="ifm_p_ifm">Bent u op de hoogte van de cijfers van RTL nieuws over het aantal verkeersongevallen met auto’s met buitenlands kenteken en voor hoeveel gevallen de boetes nu zijn vernietigd?<text:note text:id="ID-2015Z18141-d37e102" text:note-class="footnote"><text:note-citation text:label="2 ">2</text:note-citation><text:note-body><text:p text:style-name="ifm_p_font.normal_size.6.93pt_mt..5mm_indent.-0.1161in_mleft.0.1161in_ifm">http://www.rtlnieuws.nl/nieuws/binnenland/boete-buitenlanders-bewijs-vernietigd</text:p><text:p text:style-name="ifm_p_font.normal_size.6.93pt_indent.-0.1161in_mleft.0.1161in_ifm">http://www.rtlxl.nl/#!/rtl-nieuws-132237/9d475eb5-90b2-3e41-9648-15b6c3b87e14</text:p></text:note-body></text:note></text:p>
      <text:p text:style-name="ifm_p_mt.3.76mm_ifm">Vraag 7</text:p>
      <text:p text:style-name="ifm_p_ifm">Bent u van mening dat mensen die de verkeersveiligheid in Nederland in gevaar brengen een boete moeten krijgen en dat het niet wenselijk is dat sommige groepen ongestraft wegkomen? Zo nee, waarom niet? Zo ja, waarom zijn de boetes dan vernietigd?</text:p>
      <text:h text:style-name="ifm_p_font.bold_mt.5.08mm_page.keep-with-next_ifm" text:outline-level="2">Mededeling</text:h>
      <text:p text:style-name="ifm_p_mt.4.23mm_ifm">Hierbij bericht ik u, medenamens de Minister van Infrastructuur en Milieu, dat de schriftelijke vragen van de leden Hachchi en Berndsen-Jansen (beiden D66) over de massale vernietiging van bewijsmateriaal van buitenlandse verkeersovertreders (ingezonden 5 okto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Hachchi en Berndsen-Jansen over de massale vernietiging van bewijsmateriaal van buitenlandse verkeersovertreders</dc:title>
    <meta:user-defined meta:name="OVERHEIDop.ParlID/DC.identifier">ah-tk-20152016-417</meta:user-defined>
    <meta:user-defined meta:name="OVERHEIDop.vraagnummer">2015Z18141</meta:user-defined>
    <meta:user-defined meta:name="OVERHEIDop.aanhangselNummer">417</meta:user-defined>
    <meta:user-defined meta:name="OVERHEIDop.AanhangselTypen/DC.type">Mededeling</meta:user-defined>
    <meta:user-defined meta:name="OVERHEIDop.Parlementair/DC.type">Aanhangsel van de Handelingen</meta:user-defined>
    <meta:user-defined meta:name="OVERHEIDop.indiener">M.A. Berndsen-Jansen</meta:user-defined>
    <meta:user-defined meta:name="OVERHEIDop.indiener">W. Hachchi</meta:user-defined>
    <meta:user-defined meta:name="OVERHEIDop.ontvanger">G.A. van der Steu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Uitstel beantwoording vragen van de leden Hachchi en Berndsen-Jansen over de massale vernietiging van bewijsmateriaal van buitenlandse verkeersovertreders</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