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4</text:p>
      <text:p text:style-name="ifm_p_font.roman_mt.3.76mm_ifm">Vragen van het lid <text:span text:style-name="ifm_span_font.bold_ifm">Kuzu</text:span> (Groep Kuzu/Öztürk) aan de Minister van Veiligheid en Justitie over <text:span text:style-name="ifm_span_font.italic_ifm">het bericht dat de politie de nekklem mag blijven gebruiken van de rechter</text:span> (ingezonden 30 september 2015).</text:p>
      <text:p text:style-name="ifm_p_font.roman_mt.3.76mm_ifm">Antwoord van Minister <text:span text:style-name="ifm_span_font.bold_ifm">Van der Steur</text:span> (Veiligheid en Justitie) (ontvangen 28 oktober 2015) Zie ook Aanhangsel Handelingen, vergaderjaar 2015–2016, nr. 365</text:p>
      <text:p text:style-name="ifm_p_mt.3.76mm_ifm">Vraag 1</text:p>
      <text:p text:style-name="ifm_p_ifm">Bent u bekend met het bericht «Rechter: politie kan nekklem blijven gebruiken»?<text:note text:id="ID-2015Z17812-d37e58" text:note-class="footnote"><text:note-citation text:label="1 ">1</text:note-citation><text:note-body><text:p text:style-name="ifm_p_font.normal_size.6.93pt_mt..5mm_indent.-0.1161in_mleft.0.1161in_ifm">http://www.ad.nl/ad/nl/1012/Nederland/article/detail/4144097/2015/09/17/Rechter-Politie-kan-nekklem-blijven-gebruiken.dhtml</text:p></text:note-body></text:note></text:p>
      <text:p text:style-name="ifm_p_mt.3.76mm_ifm">Antwoord 1</text:p>
      <text:p text:style-name="ifm_p_ifm">Ja.</text:p>
      <text:p text:style-name="ifm_p_mt.3.76mm_ifm">Vraag 2</text:p>
      <text:p text:style-name="ifm_p_ifm">Waarom wordt een techniek die niet getraind noch aangeleerd wordt, toch in de praktijk toegepast?</text:p>
      <text:p text:style-name="ifm_p_mt.3.76mm_ifm">Antwoord 2</text:p>
      <text:p text:style-name="ifm_p_ifm">De politie mag op grond van wet- en regelgeving gepast geweld gebruiken. Dat betekent dat in uitzonderlijke omstandigheden ook zware vormen van fysiek geweld gerechtvaardigd kunnen zijn, ook als de gebruikte techniek niet specifiek wordt aangeleerd. De nekklem wordt door de politie gezien als een dergelijke ingrijpende vorm van fysiek geweld. Dat met deze techniek zeer terughoudend wordt omgegaan blijkt ook uit het rapport «verantwoord politiegeweld» van de Nationale ombudsman van 2 juni 2013. In de politieopleiding en bij de periodieke (IBT) trainingen wordt overigens regelmatig specifiek aandacht besteed aan het risico van verstikking bij aanhoudingen.</text:p>
      <text:p text:style-name="ifm_p_mt.3.76mm_ifm">Vraag 3</text:p>
      <text:p text:style-name="ifm_p_ifm">Heeft u een overzicht van het aantal personen dat de afgelopen tien jaar overleden of invalide geraakt is tijdens of na de arrestatie door het gebruik van de nekklem? Hoeveel van deze personen hadden een niet-Westerse achtergrond?</text:p>
      <text:p text:style-name="ifm_p_mt.3.76mm_ifm">Antwoord 3</text:p>
      <text:p text:style-name="ifm_p_ifm">Ik beschik niet over een overzicht van het aantal personen dat de afgelopen tien jaar overleden of invalide is geraakt tijdens of na de arrestatie door het gebruik van de nekklem.</text:p>
      <text:p text:style-name="ifm_p_mt.3.76mm_ifm">Vraag 4 en 13</text:p>
      <text:p text:style-name="ifm_p_ifm">Wat gaat u doen tegen het onnodig gebruiken van een nek- of neusklem tegen arrestanten?</text:p>
      <text:p text:style-name="ifm_p_ifm">Wanneer is een nekklem onrechtmatig? Wanneer is politiegeweld gerechtvaardigd en proportioneel?</text:p>
      <text:p text:style-name="ifm_p_mt.3.76mm_ifm">Antwoord 4 en 13</text:p>
      <text:p text:style-name="ifm_p_ifm">Of fysiek geweld gerechtvaardigd en proportioneel is, dient bezien te worden in de concrete omstandigheden van het geval. In uitzonderlijke omstandigheden kan iedere vorm van fysiek geweld gerechtvaardigd zijn. Gedurende de opleiding en tijdens trainingen wordt gewezen op de risico's die inherent zijn aan het gebruik van fysiek geweld. Terughoudendheid is hierbij het uitgangspunt. In individuele gevallen kan het uiteindelijk aan de rechter zijn om te toetsen of het toegepaste geweld gerechtvaardigd en proportioneel was.</text:p>
      <text:p text:style-name="ifm_p_mt.3.76mm_ifm">Vraag 5, 6, 7, 8, 9, 10, 12, 14, 15 en 18</text:p>
      <text:p text:style-name="ifm_p_ifm">Waarom zijn de nek- en neusklem niet verboden gezien het aantal gevallen waarbij een arrestant zwaargewond raakte en/of overleed?</text:p>
      <text:p text:style-name="ifm_p_ifm">Bent u bereid de nekklem te verbieden? Vindt u dat een nekklem gebruikt mag worden indien die niet verboden is? Zo nee, waarom niet?</text:p>
      <text:p text:style-name="ifm_p_ifm">Waarom wordt de nekklem niet minimaal tijdelijk verboden, in afwachting van onderzoek?</text:p>
      <text:p text:style-name="ifm_p_ifm">Vindt u dat een nekklem gebruikt mag worden? Zo ja, waarom?</text:p>
      <text:p text:style-name="ifm_p_ifm">Bent u bereid om te vragen naar een snel onderzoek van de Inspectie van Veiligheid en Justitie naar de nekklem? Zo nee, waarom niet?</text:p>
      <text:p text:style-name="ifm_p_ifm">Waarom zijn er geen maatregelen getroffen met betrekking tot het gebruiken van de nekklem?</text:p>
      <text:p text:style-name="ifm_p_ifm">Welke maatregelen gaat u nemen om buitensporig politiegeweld tegen te gaan?</text:p>
      <text:p text:style-name="ifm_p_ifm">Bent u bereid nieuwe regels en eisen op te stellen voor het gebruik van politiegeweld? Zo ja, wanneer? Zo nee, waarom niet?</text:p>
      <text:p text:style-name="ifm_p_ifm">Bent u bereid na het onderzoek van de Inspectie Veiligheid en Justitie maatregelen te treffen die de nekklem verbieden of strenge(re) eisen te stellen voor het gebruik ervan? Zo nee, waarom niet?</text:p>
      <text:p text:style-name="ifm_p_ifm">Deelt u de mening dat als het gebruik van de nekklem niet verboden wordt, de agenten een goede opleiding moeten hebben waar ze de nekklem aangeleerd krijgen? Zo ja, wanneer starten ze met die opleiding? Zo nee, waarom niet?</text:p>
      <text:p text:style-name="ifm_p_mt.3.76mm_ifm">Antwoord 5, 6, 7, 8, 9, 10, 12, 14, 15 en 18</text:p>
      <text:p text:style-name="ifm_p_ifm">De rechtbank Den Haag heeft naar aanleiding van het kort geding waarin een verbod op de toepassing van de nekklem werd gevorderd, in haar vonnis van 17 september jl. geoordeeld dat in het algemeen niet kan worden geconcludeerd dat de toepassing van de nekklem onrechtmatig is, zodat voor een algeheel verbod op het gebruik van de nekklem geen plaats is. De onrechtmatigheid moet volgens de rechtbank in individuele gevallen getoetst worden. Ik verwijs u ook naar mijn antwoord op de vragen 4 en 13.</text:p>
      <text:p text:style-name="ifm_p_ifm">Zoals ik uw Kamer op 10 juli jl. liet weten heb ik de Inspectie Veiligheid en Justitie verzocht een onderzoek in te stellen naar het gebruik van de nekklem door de politie. De Inspectie onderzoekt hoe de politie, de Koninklijke Marechaussee en de Dienst Justitiële Inrichtingen omgaan met het risico op verstikking bij de toepassing van fysiek geweld. Tevens onderzoekt de Inspectie hoe het executief personeel van de politie, de Koninklijke Marechaussee en de Dienst Justitiële Inrichtingen wordt opgeleid en getraind voor de toepassing van fysiek geweld met het risico op blijvend letsel dan wel overlijden door verstikking. Zodra de Inspectie haar bevindingen oplevert, naar verwachting in december van dit jaar, zal ik uw Kamer hierover informeren. Aan de hand van deze bevindingen zal ik bezien of het noodzakelijk is om opleidingen, procedures en / of geweldsinstructies aan te passen. Ik zie geen reden om in afwachting van het onderzoek het gebruik van de nekklem te verbieden.</text:p>
      <text:p text:style-name="ifm_p_mt.3.76mm_ifm">Vraag 11</text:p>
      <text:p text:style-name="ifm_p_ifm">Deelt u de mening dat het onderzoek naar de nekklem niet uitgevoerd moet worden door de inspectie van uw ministerie maar door een externe partij? Zo nee, waarom niet?</text:p>
      <text:p text:style-name="ifm_p_mt.3.76mm_ifm">Antwoord 11</text:p>
      <text:p text:style-name="ifm_p_ifm">Die mening deel ik niet. De Inspectie Veiligheid en Justitie onderzoekt als onafhankelijk, onpartijdig en deskundig toezichthouder integraal de kwaliteit van de taakuitvoering door organisaties werkzaam op het terrein van veiligheid en justitie.</text:p>
      <text:p text:style-name="ifm_p_mt.3.76mm_ifm">Vraag 16</text:p>
      <text:p text:style-name="ifm_p_ifm">Weet u dat in België de nekklem niet aangeleerd wordt en daarom ook niet toegepast mag worden? Zo ja, waarom mag het in Nederland dan wel toegepast worden terwijl het niet wordt aangeleerd?<text:note text:id="ID-2015Z17812-d37e158" text:note-class="footnote"><text:note-citation text:label="2 ">2</text:note-citation><text:note-body><text:p text:style-name="ifm_p_font.normal_size.6.93pt_mt..5mm_indent.-0.1161in_mleft.0.1161in_ifm">http://nos.nl/op3/artikel/2046104-is-de-nekklem-in-andere-landen-ook-omstreden.html</text:p></text:note-body></text:note></text:p>
      <text:p text:style-name="ifm_p_mt.3.76mm_ifm">Antwoord 16</text:p>
      <text:p text:style-name="ifm_p_ifm">Een internationale vergelijking maakt deel uit van het Inspectie-onderzoek. Hierbij onderzoekt de Inspectie wat het normenkader is voor de politiekorpsen in België, Groot-Brittannië, Denemarken en Duitsland met betrekking tot het gebruik van geweld(smiddelen) en wat het curriculum is voor de opleiding en training van politiemedewerkers in het gebruik van geweld(smiddelen).</text:p>
      <text:p text:style-name="ifm_p_mt.3.76mm_ifm">Vraag 17</text:p>
      <text:p text:style-name="ifm_p_ifm">Weet u dat de nekklem (wurggreep) in de Verenigde Staten al 20 jaar verboden is? Zo ja, bent u dan bereid om onderzoek te doen naar de redenen van dit verbod?<text:note text:id="ID-2015Z17812-d37e172" text:note-class="footnote"><text:note-citation text:label="3 ">3</text:note-citation><text:note-body><text:p text:style-name="ifm_p_font.normal_size.6.93pt_mt..5mm_indent.-0.1161in_mleft.0.1161in_ifm">http://nos.nl/op3/artikel/2046104-is-de-nekklem-in-andere-landen-ook-omstreden.html</text:p></text:note-body></text:note></text:p>
      <text:p text:style-name="ifm_p_mt.3.76mm_ifm">Antwoord 17</text:p>
      <text:p text:style-name="ifm_p_ifm">De nekklem is in de Verenigde Staten nog niet bij wet verboden. Wel is er recent een amendement voor een federale wet ingediend, welke erop is gericht het gebruik van de nekklem te verbieden. De indiening van het amendement is echter pas de eerste stap in het Amerikaans wetgevingsproces.</text:p>
      <text:p text:style-name="ifm_p_mt.3.76mm_ifm">Vraag 19 en 20</text:p>
      <text:p text:style-name="ifm_p_ifm">Bent u bereid om agenten te vervolgen die door gebruik van de nekklem een arrestant om het leven brengen of blijvend lichamelijke letsel veroorzaken? Zo nee, waarom niet?</text:p>
      <text:p text:style-name="ifm_p_ifm">Bent u bereid om agenten die een arrestant om het leven brengen door de nekklem (of andere manieren van geweld) te vervolgen wegens «dood door schuld»? Zo nee, waarom niet?</text:p>
      <text:p text:style-name="ifm_p_mt.3.76mm_ifm">Antwoord 19 en 20</text:p>
      <text:p text:style-name="ifm_p_ifm">In gevallen waarin (het vermoeden bestaat dat) personen zijn overleden of zwaar lichamelijk letsel hebben opgelopen door optreden van de politie dan wel terwijl zij aan de zorg van de politie waren toevertrouwd, wordt een onafhankelijk onderzoek door de Rijksrecherche ingesteld. Op basis van de onderzoeksresultaten van de Rijksrecherche neemt het Openbaar Ministerie een vervolgingsbeslissing.</text:p>
      <text:p text:style-name="ifm_p_mt.3.76mm_ifm">Vraag 21</text:p>
      <text:p text:style-name="ifm_p_ifm">Waarom zijn de agenten die de nekklem op de heer Henriquez toegepast hebben niet direct op non-actief gezet?</text:p>
      <text:p text:style-name="ifm_p_mt.3.76mm_ifm">Antwoord 21</text:p>
      <text:p text:style-name="ifm_p_ifm">Zodra op basis van onderzoek het vermoeden bestaat dat de politie geweld niet gelegitimeerd heeft toegepast, kan de politiechef daartoe een aantal ordemaatregelen nemen. Dat is in dit geval ook gebeurd. De politiechef heeft de betrokken politiefunctionarissen in afwachting van de uitkomst van het ingestelde Rijksrecherche onderzoek buiten functie gesteld.</text:p>
      <text:p text:style-name="ifm_p_mt.3.76mm_ifm">Vraag 22 en 23</text:p>
      <text:p text:style-name="ifm_p_ifm">Deelt u de mening dat de agenten de heer Henriquez moesten reanimeren, aangezien een agent zei «dat er nog weinig leven in zit» en dat zij, in plaats van te sjorren en te slepen, de ambulance moesten bellen? Zo nee, waarom niet?</text:p>
      <text:p text:style-name="ifm_p_ifm">Bent u van mening dat het geweld dat is toegepast op dhr. Henriquez gelegitimeerd is? Kunt u aangeven wat de standaardprocedure is wanneer een arrestant buiten bewustzijn raakt? Zo nee, waarom niet?</text:p>
      <text:p text:style-name="ifm_p_mt.3.76mm_ifm">Antwoord 22 en 23</text:p>
      <text:p text:style-name="ifm_p_ifm">In het belang van het lopende onderzoek van de Rijksrecherche kan ik op dit moment geen uitspraken doen over deze casus.</text:p>
      <text:p text:style-name="ifm_p_ifm">Iedere politiefunctionaris in de basisopleiding wordt getraind in levensreddend handelen met de training Eerste Hulp door Politie (EHDP). De training is een afgeleide van een EHBO opleiding en bevat de meest voorkomende medische situaties waar een politiefunctionaris in de uitvoering van zijn werkzaamheden mee te maken kan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uzu over het bericht dat de politie de nekklem mag blijven gebruiken van de rechter</dc:title>
    <meta:user-defined meta:name="OVERHEIDop.ParlID/DC.identifier">ah-tk-20152016-414</meta:user-defined>
    <meta:user-defined meta:name="OVERHEIDop.vraagnummer">2015Z17812</meta:user-defined>
    <meta:user-defined meta:name="OVERHEIDop.aanhangselNummer">414</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G.A. van der Steur</meta:user-defined>
    <meta:user-defined meta:name="OVERHEIDop.vergaderjaar">2015-2016</meta:user-defined>
    <meta:user-defined meta:name="DCTERMS.W3CDTF/OVERHEIDop.datumOntvangst">2015-10-28</meta:user-defined>
    <meta:user-defined meta:name="OVERHEID.StatenGeneraal/DC.creator">Tweede Kamer der Staten-Generaal</meta:user-defined>
    <dc:language>nl</dc:language>
    <meta:user-defined meta:name="DCTERMS.alternative"/>
    <meta:user-defined meta:name="DC.title">Antwoord op vragen van het lid Kuzu over het bericht dat de politie de nekklem mag blijven gebruiken van de rechter</meta:user-defined>
    <meta:user-defined meta:name="DCTERMS.W3CDTF/DCTERMS.available">2015-10-29</meta:user-defined>
    <meta:user-defined meta:name="OVERHEIDop.publicationName">Kamervragen (Aanhangsel)</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