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de leden <text:span text:style-name="ifm_span_font.bold_ifm">Bouwmeester</text:span> (PvdA) en <text:span text:style-name="ifm_span_font.bold_ifm">De Lange</text:span> (VVD) aan de Minister van Volksgezondheid, Welzijn en Sport over <text:span text:style-name="ifm_span_font.italic_ifm">transparantie bij zorginstellingen</text:span> (ingezonden 16 oktober 2015).</text:p>
      <text:p text:style-name="ifm_p_font.roman_mt.3.76mm_ifm">Antwoord van Minister <text:span text:style-name="ifm_span_font.bold_ifm">Schippers</text:span> (Volksgezondheid, Welzijn en Sport) (ontvangen 28 oktober 2015)</text:p>
      <text:p text:style-name="ifm_p_mt.3.76mm_ifm">Vraag 1</text:p>
      <text:p text:style-name="ifm_p_ifm">Heeft u kennisgenomen van het «Kamer: Maak declaraties publieke sector openbaar?»<text:note text:id="ID-2015Z19389-d37e55" text:note-class="footnote"><text:note-citation text:label="1 ">1</text:note-citation><text:note-body><text:p text:style-name="ifm_p_font.normal_size.6.93pt_mt..5mm_indent.-0.1161in_mleft.0.1161in_ifm">Kamer: Maak declaraties publieke sector openbaar (RTL Nieuws van 14 oktober om 19.30 uur) http://www.rtlnieuws.nl/nieuws/binnenland/kamer-maak-declaraties-publieke-sector-openbaar)</text:p></text:note-body></text:note></text:p>
      <text:p text:style-name="ifm_p_mt.3.76mm_ifm">Antwoord 1</text:p>
      <text:p text:style-name="ifm_p_ifm">Ja.</text:p>
      <text:p text:style-name="ifm_p_mt.3.76mm_ifm">Vraag 2 en 3</text:p>
      <text:p text:style-name="ifm_p_ifm">Wat is uw reactie op het bericht dat slechts 4 van de 188 grootste zorginstellingen tot op heden openheid hebben gegeven over de gemaakte bestuurskosten en declaraties?</text:p>
      <text:p text:style-name="ifm_p_ifm">Wat is uw oordeel over het beeld dat hierdoor ontstaat over het gebrek aan transparantie over bestuurskosten en declaraties bij zorginstellingen?</text:p>
      <text:p text:style-name="ifm_p_mt.3.76mm_ifm">Antwoord 2 en 3</text:p>
      <text:p text:style-name="ifm_p_ifm">Ik betreur dat zorgbestuurders niet de kans hebben aangegrepen om transparant te zijn. Openheid van zaken geven moet meer vanzelfsprekend worden voor bestuurders in de zorg. Het is belangrijk dat een ieder zinnig en zuinig omgaat met publieke middelen. Door transparant te zijn over declaraties kunnen bestuurders laten zien dat zij zich hiervan bewust zijn.</text:p>
      <text:p text:style-name="ifm_p_ifm">Ik heb in dit kader contact opgenomen met de «brancheorganisaties zorg» (BOZ). De BoZ heeft aangegeven de negatieve beeldvorming te betreuren en de zorgen van de Kamer te begrijpen. Op 25 november spreken de besturen van de brancheorganisaties in gezamenlijkheid over de vernieuwing van de zorgbrede governancecode. De wens om het maatschappelijk vertrouwen in het bestuur en toezicht in de zorg te verstevigen zal daarbij leidend zijn. Vanzelfsprekend zal volgens de BoZ daarbij het debat dat is ontstaan over declaraties, en de transparantie over declaraties goed aan bod komen.</text:p>
      <text:p text:style-name="ifm_p_ifm">De NFU heeft daarbij aanvullend aangegeven een inventarisatie op te stellen van geschreven of ongeschreven declaratieregels voor leden van de Raden van Bestuur van de acht »universitaire medische centra in Nederland. Op basis van de uitkomst van deze inventarisatie zal vervolgens bezien worden of, en in welke mate tot een gezamenlijke lijn kan worden besloten.</text:p>
      <text:p text:style-name="ifm_p_mt.3.76mm_ifm">Vraag 4 en 5</text:p>
      <text:p text:style-name="ifm_p_ifm">Heeft u signalen dat de Brancheorganisatie Zorg (BOZ) een gecoördineerde actie heeft opgezet, waardoor een groot deel van de instellingen een standaard afwijsbrief als reactie op het informatieverzoek van RTL Nieuws hebben gestuurd? Zo ja, wat is uw oordeel hierover en ziet u dit als een waardevolle bijdrage van de BOZ in het creëren van de gewenste transparantie in de zorg?</text:p>
      <text:p text:style-name="ifm_p_ifm">Deelt u de mening dat openheid en verantwoording over gemaakte kosten binnen de zorg een bijdrage levert aan het vertrouwen in de samenleving?</text:p>
      <text:p text:style-name="ifm_p_mt.3.76mm_ifm">Antwoord 4 en 5</text:p>
      <text:p text:style-name="ifm_p_ifm">Ik kan niet beoordelen of er sprake is van een gecoördineerde actie. Ik vind het onverstandig van zorginstellingen om geen openheid van zaken te geven over hun declaraties. Hiermee ontstaat het beeld dat bestuurders in de zorg iets te verbergen hebben. Dat is jammer en naar mijn mening onnodig.</text:p>
      <text:p text:style-name="ifm_p_mt.3.76mm_ifm">Vraag 6</text:p>
      <text:p text:style-name="ifm_p_ifm">Wat is de rol van de Raad van Toezicht in het kader van de controle op de bestuurskosten en declaraties bij een zorginstelling? Heeft de Raad op dit moment een rol in de publieke verantwoording? Deelt u de mening dat de Raad een rol moet spelen in het transparant maken van de bestuurskosten?</text:p>
      <text:p text:style-name="ifm_p_mt.3.76mm_ifm">Antwoord 6</text:p>
      <text:p text:style-name="ifm_p_ifm">De Raad van Toezicht is verantwoordelijk voor het naleven van declaratieregels door de Raad van Bestuur. Ik vind dat de Raad van Toezicht zich bij de uitoefening van haar taken meer moet richten op het brede maatschappelijk belang van de zorg. Dat hebben de Staatssecretaris en ik ook zo verwoord in onze agenda goed bestuur. Vanuit dat kader zou ik het toejuichen als de Raad van Toezicht ook als het gaat om publieke verantwoording haar rol pakt. In de praktijk zien we dat de Raad van Toezicht hierin soms nog handelingsverlegen is. Ik denk dat de door het veld aangekondigde accreditatie-instrument, waarbij veel aandacht is voor het verder ontwikkelen van de omgevingssensitiviteit van Raden van Toezicht daaraan gaat bijdragen.</text:p>
      <text:p text:style-name="ifm_p_mt.3.76mm_ifm">Vraag 7 en 8</text:p>
      <text:p text:style-name="ifm_p_ifm">Bent u bereid om met de BOZ, zorgbestuurders en toezichthouders in gesprek te gaan over hun rol en verantwoordelijkheden als het gaat over het versterken van publieke verantwoording? Welke andere maatregelen kunt u nemen om alsnog inzage te krijgen in de bestuurskosten en declaraties?</text:p>
      <text:p text:style-name="ifm_p_ifm">Hoe past het niet openbaar maken van onkosten in de stappen die worden gezet in het «Jaar van de Transparantie» en het vervolg daarop?</text:p>
      <text:p text:style-name="ifm_p_mt.3.76mm_ifm">Antwoord 7 en 8</text:p>
      <text:p text:style-name="ifm_p_ifm">Goed bestuur en het daarbij behorende integriteitsbeleid is de verantwoordelijkheid van zorgaanbieders. Zorginstellingen zijn onafhankelijke private instellingen waarbinnen de Raad van Toezicht toeziet op de naleving van declaratieregels door de Raad van Bestuur. Ik vind het belangrijk dat zorginstellingen laten zien dat zij zich bewust zijn van hun maatschappelijke verantwoordelijkheid. Transparantie over ingediende declaraties hoort daar zeker bij. Daar is echter wel een cultuurverandering bij bestuurders en toezichthouders voor nodig.</text:p>
      <text:p text:style-name="ifm_p_ifm">Ik ben er van overtuigd, zoals in de agenda goed bestuur is aangegeven, dat de benodigde cultuurverandering het beste tot stand komt door discussie in de sector zelf. Ik wil deze discussie waar mogelijk faciliteren en aanjagen. Een goed vehikel hiervoor is de zorgbrede governancecode die al verschillende integriteitsbepalingen kent.</text:p>
      <text:p text:style-name="ifm_p_ifm">Aangezien de berichtgeving over excessieve vormen van declaraties schadelijk is voor de zorgsector als geheel, heeft de BoZ aangegeven er bij hun leden op aan te dringen dat declaraties verantwoord moeten zijn.</text:p>
      <text:p text:style-name="ifm_p_ifm">Op 25 november spreken de besturen van de brancheorganisaties in gezamenlijkheid over de vernieuwing van de zorgbrede governancecode. De wens om het maatschappelijk vertrouwen in het bestuur en toezicht in de zorg te verstevigen zal daarbij leidend zijn.</text:p>
      <text:h text:style-name="ifm_p_font.bold_mt.5.08mm_page.keep-with-next_ifm" text:outline-level="2">Toelichting:</text:h>
      <text:p text:style-name="ifm_p_mt.4.23mm_ifm">Deze vragen dienen ter aanvulling op eerdere vragen terzake van het lid Van Gerven (SP), ingezonden 16 oktober 2015 (vraagnummer 2015Z193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uwmeester en De Lange over transparantie bij zorginstellingen</dc:title>
    <meta:user-defined meta:name="OVERHEIDop.ParlID/DC.identifier">ah-tk-20152016-410</meta:user-defined>
    <meta:user-defined meta:name="OVERHEIDop.vraagnummer">2015Z19389</meta:user-defined>
    <meta:user-defined meta:name="OVERHEIDop.aanhangselNummer">410</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de leden Bouwmeester en De Lange over transparantie bij zorginstellingen</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