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text:p>
      <text:p text:style-name="ifm_p_font.roman_mt.3.76mm_ifm">Vragen van het lid <text:span text:style-name="ifm_span_font.bold_ifm">Klever</text:span> (PVV) aan de Minister van Volksgezondheid, Welzijn en Sport over <text:span text:style-name="ifm_span_font.italic_ifm">het niet meer vergoeden van medicatie</text:span> (ingezonden 5 oktober 2015).</text:p>
      <text:p text:style-name="ifm_p_font.roman_mt.3.76mm_ifm">Antwoord van Minister <text:span text:style-name="ifm_span_font.bold_ifm">Schippers</text:span> (Volksgezondheid, Welzijn en Sport) (ontvangen 28 oktober 2015).</text:p>
      <text:p text:style-name="ifm_p_mt.3.76mm_ifm">Vraag 1 en 2</text:p>
      <text:p text:style-name="ifm_p_ifm">Wat is uw reactie op het bericht «Oud-Gastelaar krijgt geen medicijn tegen ongeneeslijke ziekte: pillen te duur»?<text:note text:id="ID-2015Z18139-d37e58" text:note-class="footnote"><text:note-citation text:label="1 ">1</text:note-citation><text:note-body><text:p text:style-name="ifm_p_font.normal_size.6.93pt_mt..5mm_indent.-0.1161in_mleft.0.1161in_ifm">http://www.bndestem.nl/regio/roosendaal/oud-gastelaar-krijgt-geen-medicijn-tegen-ongeneeslijke-ziekte-pillen-te-duur-video-1.5294526</text:p></text:note-body></text:note></text:p>
      <text:p text:style-name="ifm_p_ifm">Kunt u uitleggen waarom de vergoeding van medicijnen halverwege het jaar gestaakt wordt?</text:p>
      <text:p text:style-name="ifm_p_mt.3.76mm_ifm">Antwoord 1 en 2</text:p>
      <text:p text:style-name="ifm_p_ifm">In het bericht wordt aangegeven dat een patiënt met neurofibromatose zijn medicijnen niet meer (vergoed) krijgt. Het middel maakt onderdeel uit van het basispakket en wordt dus vergoed. In het bericht<text:note text:id="n2" text:note-class="footnote"><text:note-citation text:label="2 ">2</text:note-citation><text:note-body><text:p text:style-name="ifm_p_font.normal_size.6.93pt_mt..5mm_indent.-0.1161in_mleft.0.1161in_ifm">http://www.bndestem.nl/regio/roosendaal/oud-gastel/stopzetten-behandeling-door-te-dure-medicijnen-nog-niet-meegemaakt-1.5298889#comments</text:p></text:note-body></text:note> wordt aangegeven dat de zorgverzekeraar middelen die worden voorgeschreven wel wil vergoeden. Ik kan uit de berichtgeving dus niet opmaken wat er bij deze patiënt speelt. Mogelijkerwijs heeft de arts aangegeven dat deze patiënt niet meer op dit geneesmiddel is aangewezen. De precieze reden hiervoor ken ik niet.</text:p>
      <text:p text:style-name="ifm_p_ifm">Mocht de patiënt het niet mee eens zijn dat hij het middel niet meer krijgt, kan hij een klacht indienen bij zijn zorgaanbieder. Mocht de patiënt niet tevreden zijn over de klachtafhandeling door de zorgaanbieder dan kan hij ook terecht bij het landelijk meldpunt zorg.</text:p>
      <text:p text:style-name="ifm_p_mt.3.76mm_ifm">Vraag 3</text:p>
      <text:p text:style-name="ifm_p_ifm">Is stopzetting van behandeling zonder alternatief niet in strijd met de zorgplicht van zorgverzekeraars?</text:p>
      <text:p text:style-name="ifm_p_mt.3.76mm_ifm">Antwoord 3</text:p>
      <text:p text:style-name="ifm_p_ifm">Een zorgverzekeraar mag niet beslissen om een behandeling die onderdeel uitmaakt van het basispakket, waarop een patiënt volgens zijn behandelend arts is aangewezen, te stoppen of niet meer te vergoeden. Als een arts echter aangeeft dat het beter voor de patiënt is om een behandeling te stoppen, dan hoeft de zorgverzekeraar niet door te gaan met het vergoeden van de behandeling. Dat kan ook niet, omdat in dat geval de patiënt geen toegang meer zou moeten hebben tot de medicijnen, omdat een recept op dat moment ontbreekt.</text:p>
      <text:p text:style-name="ifm_p_mt.3.76mm_ifm">Vraag 4</text:p>
      <text:p text:style-name="ifm_p_ifm">Deelt u de mening dat een medicijn dat de kwaliteit van leven aantoonbaar verbetert gewoon verstrekt moet worden? Zo ja, wanneer wordt dit medicijn weer vergoed? Zo nee, waarom niet?</text:p>
      <text:p text:style-name="ifm_p_mt.3.76mm_ifm">Antwoord 4</text:p>
      <text:p text:style-name="ifm_p_ifm">Het geneesmiddel waar het hier om gaat is in 2013 overgeheveld van de aanspraak op farmaceutische zorg naar de geneeskundige zorg. Ten tijde van overheveling gebruikten jaarlijks ongeveer 1.500 patiënten dit geneesmiddel (GIP-data, Zorginstituut Nederland). Ik heb geen enkel signaal ontvangen dat dit geneesmiddel niet meer vergoed zou worden voor deze groep mensen. Naar mijn weten wordt het geneesmiddel dan ook nog steeds vergoed.</text:p>
      <text:p text:style-name="ifm_p_mt.3.76mm_ifm">Vraag 5</text:p>
      <text:p text:style-name="ifm_p_ifm">Waarom wordt er op medicijnen bezuinigd terwijl zorgverzekeraars miljarden overreserves hebben?</text:p>
      <text:p text:style-name="ifm_p_mt.3.76mm_ifm">Antwoord 5</text:p>
      <text:p text:style-name="ifm_p_ifm">Zie ook antwoord op vraag 1 en 2. In het bericht geeft de zorgverzekeraar aan dat hij de middelen die worden voorgeschreven wel wil vergoeden. Ik ken de reden dan ook niet waarom dat in dit geval niet zou gebeuren. Mogelijkerwijs heeft de arts aangegeven dat deze patiënt niet meer op dit geneesmiddel is aangewezen.</text:p>
      <text:p text:style-name="ifm_p_ifm">Ten algemene geldt dat medicijnen die voldoen aan het criterium stand van wetenschap en praktijk onderdeel uitmaken van het basispakket. Voor alle zorg, waaronder medicijnen, geldt dat van belang is dat er doelmatig gebruik plaats 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lever over het niet meer vergoeden van medicatie</dc:title>
    <meta:user-defined meta:name="OVERHEIDop.ParlID/DC.identifier">ah-tk-20152016-405</meta:user-defined>
    <meta:user-defined meta:name="OVERHEIDop.vraagnummer">2015Z18139</meta:user-defined>
    <meta:user-defined meta:name="OVERHEIDop.aanhangselNummer">405</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5-2016</meta:user-defined>
    <meta:user-defined meta:name="DCTERMS.W3CDTF/OVERHEIDop.datumOntvangst">2015-10-28</meta:user-defined>
    <meta:user-defined meta:name="OVERHEID.StatenGeneraal/DC.creator">Tweede Kamer der Staten-Generaal</meta:user-defined>
    <dc:language>nl</dc:language>
    <meta:user-defined meta:name="DCTERMS.alternative"/>
    <meta:user-defined meta:name="DC.title">Antwoord op vragen van het lid Klever over het niet meer vergoeden van medicatie</meta:user-defined>
    <meta:user-defined meta:name="DCTERMS.W3CDTF/DCTERMS.available">2015-10-29</meta:user-defined>
    <meta:user-defined meta:name="OVERHEIDop.publicationName">Kamervragen (Aanhangsel)</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