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de aanstelling van een migratiegezant</text:span> (ingezonden 8 oktober 2015).</text:p>
      <text:p text:style-name="ifm_p_font.roman_mt.3.76mm_ifm">Antwoord van Minister <text:span text:style-name="ifm_span_font.bold_ifm">Koenders</text:span> (Buitenlandse Zaken) (ontvangen 28 oktober 2015).</text:p>
      <text:p text:style-name="ifm_p_mt.3.76mm_ifm">Vraag 1</text:p>
      <text:p text:style-name="ifm_p_ifm">Bent u bekend met het bericht «Bram van Ojik krijgt nieuwe post van migratiegezant»?<text:note text:id="ID-2015Z18539-d37e60" text:note-class="footnote"><text:note-citation text:label="1 ">1</text:note-citation><text:note-body><text:p text:style-name="ifm_p_font.normal_size.6.93pt_mt..5mm_indent.-0.1161in_mleft.0.1161in_ifm">http://www.trouw.nl/tr/nl/36561/Asielbeleid/article/detail/4157653/2015/10/06/Bram-van-Ojik-krijgt-de-nieuwe-post-van-migratiegezant.dhtml</text:p></text:note-body></text:note></text:p>
      <text:p text:style-name="ifm_p_mt.3.76mm_ifm">Antwoord 1</text:p>
      <text:p text:style-name="ifm_p_ifm">Ja.</text:p>
      <text:p text:style-name="ifm_p_mt.3.76mm_ifm">Vraag 2</text:p>
      <text:p text:style-name="ifm_p_ifm">Klopt het bericht dat de heer Van Ojik speciaal gezant wordt bij het Ministerie van Buitenlandse Zaken? Zo ja, hoe is dit onzalige besluit tot stand gekomen? Graag een gedetailleerd feitenrelaas.</text:p>
      <text:p text:style-name="ifm_p_mt.3.76mm_ifm">Antwoord 2</text:p>
      <text:p text:style-name="ifm_p_ifm">Ja. Ik heb besloten de heer Van Ojik aan te stellen als Speciaal Gezant Migratie (SGM) per 23 september 2015. De Speciaal Gezant Migratie (SGM) wordt door mij ingezet voor contacten met landen in Afrika en het Midden-Oosten, internationale organisaties en EU-lidstaten ten aanzien van de externe dimensie van de migratieproblematiek (met name de buitenlandpolitieke dimensie). De Speciaal Gezant geeft hiermee uitvoering aan het kabinetsbeleid.</text:p>
      <text:p text:style-name="ifm_p_mt.3.76mm_ifm">Vraag 3</text:p>
      <text:p text:style-name="ifm_p_ifm">Deelt u de mening dat de keuze voor de heer Van Ojik op zijn minst opmerkelijk genoemd kan worden gezien zijn achtergrond bij Novib en GroenLinks, niet bepaald organisaties die de grote toestroom van asielzoekers willen indammen? Zo neen, kunt u uw keuze toelichten?</text:p>
      <text:p text:style-name="ifm_p_mt.3.76mm_ifm">Antwoord 3</text:p>
      <text:p text:style-name="ifm_p_ifm">De heer van Ojik is in dienst van het Ministerie van Buitenlandse Zaken en draagt in zijn functie het kabinetsbeleid terzake uit. Het arbeidsverleden van de heer van Ojik acht ik hierbij niet relevant. De heer Van Ojik was vóór zijn Kamerlidmaatschap reeds werkzaam bij het Ministerie van Buitenlandse Zaken en heeft gebruik gemaakt van de reguliere terugkeerregeling die geldt voor Rijksambtenaren na afloop van hun Kamerlidmaatschap. Van deze regeling is de afgelopen jaren vaker gebruik gemaakt.</text:p>
      <text:p text:style-name="ifm_p_mt.3.76mm_ifm">Vraag 4</text:p>
      <text:p text:style-name="ifm_p_ifm">Deelt u de grote zorgen van inmiddels een meerderheid van de Nederlandse bevolking over de massale komst van asielzoekers naar ons land en deelt u de mening dat een speciaal gezant die zich met de asielcrisis bezig zal gaan houden beter een neutralere achtergrond kan hebben dan een voormalig GroenLinks-fractievoorzitter?</text:p>
      <text:p text:style-name="ifm_p_mt.3.76mm_ifm">Antwoord 4</text:p>
      <text:p text:style-name="ifm_p_ifm">Voor het kabinet heeft de huidige migratieproblematiek de hoogste prioriteit. Voor het tweede deel van uw vraag verwijs ik naar bovenstaand antwoord.</text:p>
      <text:p text:style-name="ifm_p_mt.3.76mm_ifm">Vraag 5</text:p>
      <text:p text:style-name="ifm_p_ifm">Bent u bereid om de aanstelling van de heer Van Ojik per direct ongedaan te maken en iemand aan te stellen die over meer realiteitszin beschikt en de belangen van Nederland zal behartigen?</text:p>
      <text:p text:style-name="ifm_p_mt.3.76mm_ifm">Antwoord 5</text:p>
      <text:p text:style-name="ifm_p_ifm">Ik heb het volste vertrouwen in het functioneren van de heer van Ojik en de wijze waarop hij in zijn contacten met internationale organisaties, EU-lidstaten en derde landen de standpunten van de Nederlandse regering zal uitdragen.</text:p>
      <text:p text:style-name="ifm_p_mt.3.76mm_ifm">Vraag 6</text:p>
      <text:p text:style-name="ifm_p_ifm">Kunt u een volledig en uitgebreid overzicht geven van het aantal speciaal gezanten in Nederlandse dienst, de beleidsterreinen waar zij zich mee bezig houden, de locatie waar zij gestationeerd zijn en hun politieke achtergrond?</text:p>
      <text:p text:style-name="ifm_p_mt.3.76mm_ifm">Antwoord 6</text:p>
      <text:p text:style-name="ifm_p_ifm">Onderstaand treft u een overzicht van de speciaal gezanten/vertegenwoordigers die werkzaam zijn voor het Ministerie van Buitenlandse Zaken. Zij hebben in principe standplaats Den Haag, met uitzondering van de Speciaal Vertegenwoordiger voor Syrië, die standplaats Istanbul heeft. De eventuele politieke achtergronden van deze BZ-medewerkers acht ik niet relevant.</text:p>
      <text:p text:style-name="ifm_p_ifm">De speciaal gezanten/vertegenwoordigers, die dit werk veelal naast hun reguliere takenpakket doen, zijn momenteel:</text:p>
      <text:p text:style-name="ifm_p_ifm">Speciaal Vertegenwoordiger voor Europa en het Oostelijk Partnerschap: Dirk-Jan Kop (2013–2016)</text:p>
      <text:p text:style-name="ifm_p_ifm">Speciaal Vertegenwoordiger Migratie: Bram van Ojik (2015–2016)</text:p>
      <text:p text:style-name="ifm_p_ifm">Klimaatgezant Michel Rentenaar (2013–2016)</text:p>
      <text:p text:style-name="ifm_p_ifm">Speciaal Vertegenwoordiger Natuurlijke Hulpbronnen (Grondstoffengezant): Dirk-Jan Koch (2014–2018)</text:p>
      <text:p text:style-name="ifm_p_ifm">Speciaal Vertegenwoordiger Conventionele Wapenbeheersing: Lucien Kleinjan (2015–2016)</text:p>
      <text:p text:style-name="ifm_p_ifm">Speciaal Vertegenwoordiger voor Syrië (vanuit consulaat-generaal Istanbul): Koos van Dam (2014–2016)</text:p>
      <text:p text:style-name="ifm_p_ifm">Speciaal Vertegenwoordiger voor de VN-Veiligheidsraad: Bahia Tahzib (2013–2016)</text:p>
      <text:p text:style-name="ifm_p_ifm">Speciaal Vertegenwoordiger Cyber: Uri Rosenthal (2015–2016)</text:p>
      <text:p text:style-name="ifm_p_mt.3.76mm_ifm">Vraag 7</text:p>
      <text:p text:style-name="ifm_p_ifm">Bent u bereid deze vragen ieder afzonderlijk te beantwoorden?</text:p>
      <text:p text:style-name="ifm_p_mt.3.76mm_ifm">Antwoord op vraag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de aanstelling van een migratiegezant</dc:title>
    <meta:user-defined meta:name="OVERHEIDop.ParlID/DC.identifier">ah-tk-20152016-403</meta:user-defined>
    <meta:user-defined meta:name="OVERHEIDop.vraagnummer">2015Z18539</meta:user-defined>
    <meta:user-defined meta:name="OVERHEIDop.aanhangselNummer">40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Bontes en Van Klaveren over de aanstelling van een migratiegezant</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