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text:p>
      <text:p text:style-name="ifm_p_font.roman_mt.3.76mm_ifm">Vragen van de leden <text:span text:style-name="ifm_span_font.bold_ifm">Van Bommel</text:span> en <text:span text:style-name="ifm_span_font.bold_ifm">Merkies</text:span> (beiden SP) aan de Ministers van Financiën en van Buitenlandse Zaken over <text:span text:style-name="ifm_span_font.italic_ifm">de besteding van een IMF-lening aan Oekraïne </text:span> (ingezonden 14 september 2015).</text:p>
      <text:p text:style-name="ifm_p_font.roman_mt.3.76mm_ifm">Antwoord van Minister <text:span text:style-name="ifm_span_font.bold_ifm">Dijsselbloem</text:span> (Financiën) en de Minister van Buitenlandse Zaken (ontvangen 28 oktober 2015)Zie ook Aanhangsel Handelingen, vergaderjaar 2015–2016, nr. 235</text:p>
      <text:p text:style-name="ifm_p_mt.3.76mm_ifm">Vraag 1</text:p>
      <text:p text:style-name="ifm_p_ifm">Kent u het bericht «Undelivered Goods, How $ 1.8 billion in aid to Ukraine was funneled to the outposts of the international finance galaxy»?<text:note text:id="ID-2015Z16427-d37e61" text:note-class="footnote"><text:note-citation text:label="1 ">1</text:note-citation><text:note-body><text:p text:style-name="ifm_p_font.normal_size.6.93pt_mt..5mm_indent.-0.1161in_mleft.0.1161in_ifm">Undelivered Goods, How $ 1.8 billion in aid to Ukraine was funneled to the outposts of the international finance galaxy, http://harpers.org/blog/2015/08/undelivered-goods/, 13 augustus 2015</text:p></text:note-body></text:note></text:p>
      <text:p text:style-name="ifm_p_mt.3.76mm_ifm">Antwoord 1</text:p>
      <text:p text:style-name="ifm_p_ifm">Van het bericht hebben we kennis genomen.</text:p>
      <text:p text:style-name="ifm_p_mt.3.76mm_ifm">Vraag 2</text:p>
      <text:p text:style-name="ifm_p_ifm">Kunt u bevestigen dat een groot deel van de miljardenlening van het IMF aan Oekraïne van april vorig jaar binnen korte tijd het land heeft verlaten via banken en rekeningen die gerelateerd kunnen worden aan de Oekraïense oligarch Igor Kolomoisky? Indien neen, wat zijn hier dan de feiten?</text:p>
      <text:p text:style-name="ifm_p_mt.3.76mm_ifm">Antwoord 2</text:p>
      <text:p text:style-name="ifm_p_ifm">Zie antwoord onder vraag 7.</text:p>
      <text:p text:style-name="ifm_p_mt.3.76mm_ifm">Vraag 3</text:p>
      <text:p text:style-name="ifm_p_ifm">Wat is het aandeel van Nederland in deze lening?</text:p>
      <text:p text:style-name="ifm_p_mt.3.76mm_ifm">Antwoord 3</text:p>
      <text:p text:style-name="ifm_p_ifm">De steun aan Oekraïne is verstrekt uit de algemene middelen van het IMF. Alle leden dragen bij aan deze middelen, waaronder ook Nederland. De algemene middelen bestaan uit quota- en tijdelijke middelen. Als lid van het IMF heeft Nederland zowel permanente quota- als tijdelijke middelen voor het IMF ter beschikking gesteld, waar het Fonds een beroep op kan doen. Het is daardoor niet direct te herleiden wat het Nederlands aandeel in de financiering voor Oekraïne is.</text:p>
      <text:p text:style-name="ifm_p_mt.3.76mm_ifm">Vraag 4</text:p>
      <text:p text:style-name="ifm_p_ifm">Kunt u toelichten waar dit deel van de lening van het IMF voor bedoeld was en waarvoor dit is/wordt gebruikt en in wiens handen het nu is?</text:p>
      <text:p text:style-name="ifm_p_mt.3.76mm_ifm">Antwoord 4</text:p>
      <text:p text:style-name="ifm_p_ifm">Zie antwoord onder vraag 7.</text:p>
      <text:p text:style-name="ifm_p_mt.3.76mm_ifm">Vraag 5</text:p>
      <text:p text:style-name="ifm_p_ifm">Is er met betrekking tot het gebruik van dit geld sprake geweest van illegaal handelen?</text:p>
      <text:p text:style-name="ifm_p_mt.3.76mm_ifm">Antwoord 5</text:p>
      <text:p text:style-name="ifm_p_ifm">Zie antwoord onder vraag 7.</text:p>
      <text:p text:style-name="ifm_p_mt.3.76mm_ifm">Vraag 6</text:p>
      <text:p text:style-name="ifm_p_ifm">Moet hier geconcludeerd worden dat IMF-geld is misbruikt om de rekening van een rijke oligarch te spekken? Kunt u uw antwoord toelichten?</text:p>
      <text:p text:style-name="ifm_p_mt.3.76mm_ifm">Antwoord 6</text:p>
      <text:p text:style-name="ifm_p_ifm">Zie antwoord onder vraag 7.</text:p>
      <text:p text:style-name="ifm_p_mt.3.76mm_ifm">Vraag 7</text:p>
      <text:p text:style-name="ifm_p_ifm">Klopt het dat de accountants die de boeken van de desbetreffende banken controleerden, door deze banken zelf uitgekozen werden, terwijl dit eigenlijk een taak van het IMF is? Kunt u toelichten waarop u uw antwoord baseert?<text:note text:id="ID-2015Z16427-d37e106" text:note-class="footnote"><text:note-citation text:label="2 ">2</text:note-citation><text:note-body><text:p text:style-name="ifm_p_font.normal_size.6.93pt_mt..5mm_indent.-0.1161in_mleft.0.1161in_ifm">Ukrainischer Oligarch bereichert ich an IWF-Krediten, http://deutsche-wirtschafts-nachrichten.de/2015/08/28/ukrainischer-oligarch-bereichert-sich-an-iwf-krediten/ 27 augustus 2015</text:p></text:note-body></text:note></text:p>
      <text:p text:style-name="ifm_p_mt.3.76mm_ifm">Antwoord 2, 4, 5, 6 en 7</text:p>
      <text:p text:style-name="ifm_p_ifm">Het IMF keert financiering in delen uit gedurende de looptijd van een IMF programma, onder voorbehoud van tussentijdse beoordelingen. Het IMF heeft van het SBA (Stand-By Arrangement) programma dat Oekraïne met het IMF is overeengekomen in april 2014, in totaal SDR 2,972 miljard (ongeveer 3,7 miljard euro) financiering uitgekeerd. Het SBA programma is in maart 2015 omgezet naar een langduriger nieuw programma van 12,4 miljard SDR voor de periode maart 2015 t/m maart 2019, na goedkeuring in de Raad van Bestuur van het IMF. Hiervan is momenteel SDR 4,728 miljard (ongeveer 5,9 miljard euro) uitgekeerd.</text:p>
      <text:p text:style-name="ifm_p_ifm">Het IMF-programma heeft als doel om de economische situatie in Oekraïne te stabiliseren. Onderdeel van het programma is de herkapitalisatie van Oekraïense banken. De financiële sector stond er als gevolg van kapitaaluitstroom door het conflict met Rusland en de verslechterde politieke en economische situatie slecht voor. Voor de herkapitalisatie van de commerciële banken, inclusief PrivatBank, is geen IMF programmageld gebruikt. Banken in handen van de overheid hebben financiering ontvangen, maar via de Oekraïense overheid, in de vorm van overheidsobligaties. PrivatBank is een van de grootste commerciële banken.</text:p>
      <text:p text:style-name="ifm_p_ifm">Als onderdeel van het IMF programma hebben alle commerciële banken twee rondes van diagnostische studies moeten ondergaan. De eerste Asset Quality Review (AQR) is afgerond in de herfst van 2014 en keek toe op de herkapitalisatie van de banken. Voor deze review konden de 15 grootste banken, waar PrivatBank onderdeel van uit maakt, één van de vier grote accountantskantoren selecteren, waarbij als voorwaarde gold dat een bank niet hetzelfde accountantskantoor kon kiezen waarmee het al een contract had voor de analyse van de jaarrekening. De AQRs werden gedaan volgens Terms of Reference ontwikkeld met assistentie van het IMF en de Wereldbank. Alle banken hebben de deadline voor herkapitalisatie gehaald (eind juni 2015).</text:p>
      <text:p text:style-name="ifm_p_ifm">Vervolgens heeft er een tweede test plaatsgevonden waarbij uitzonderlijke verliezen – veroorzaakt door de economische omstandigheden van eind 2014 en begin 2015 – en de exposure van banken ten opzichte van gerelateerde partijen in kaart zijn gebracht. Hierbij zijn nieuwe Asset Quality Reviews uitgevoerd door de Nationale Bank van Oekraïne, wederom volgens Terms of Reference ontwikkeld met assistentie van het IMF en de Wereldbank. Deze review wordt op dit moment afgerond.</text:p>
      <text:p text:style-name="ifm_p_ifm">Op het IMF programma van Oekraïne is daarnaast het «<text:span text:style-name="ifm_span_font.italic_ifm">safeguards</text:span>» beleid van toepassing waarin is vastgelegd dat het IMF structureel controleert of centrale banken zelf voldoende controle-, audit- en rapportagesystemen hebben voor het beheer van de ontvangen middelen van het IMF. In 2015 heeft het IMF een beoordeling gemaakt van de besteding van de IMF middelen door de Oekraïense centrale bank. De uitkomsten van de beoordeling zijn vertrouwelijk, maar het IMF heeft aangegeven dat er bij de beoordeling van de Oekraïense centrale bank geen onregelmatigheden zijn gevonden.</text:p>
      <text:p text:style-name="ifm_p_ifm">In reactie op de berichten in de pers waaraan wordt gerefereerd heeft het IMF overigens in een recente persconferentie gesteld dat de beschuldigingen ongegrond zijn.</text:p>
      <text:p text:style-name="ifm_p_mt.3.76mm_ifm">Vraag 8</text:p>
      <text:p text:style-name="ifm_p_ifm">Bent u bereid te pleiten voor nader onderzoek naar de uiteindelijk belanghebbenden van zowel de 54 offshore entiteiten die verbonden zijn aan de PrivatBank en eigenaar zijn van de Oekraïense bedrijven die geld hebben geleend van de PrivatBank, als de zes buitenlandse leverantiebedrijven, indien deze informatie nog niet beschikbaar is? Zo neen, kunt u uw antwoord toelichten?</text:p>
      <text:p text:style-name="ifm_p_mt.3.76mm_ifm">Antwoord 8</text:p>
      <text:p text:style-name="ifm_p_ifm">Zie antwoord vraag 10.</text:p>
      <text:p text:style-name="ifm_p_mt.3.76mm_ifm">Vraag 9</text:p>
      <text:p text:style-name="ifm_p_ifm">Hoe verhoudt de besteding van de 1.8 miljard dollar zich tot uw eerdere uitspraken over het leningenpakket aan Oekraïne, waarin de nadruk wordt gelegd op het voldoen aan de voorwaarden die gesteld werden aan de lening van de zijde van de Oekraïense regering? Is het transparant kunnen maken van de besteding van IMF-leningen ook onderdeel van deze voorwaarden? Zo neen, bent u dan bereid om hier ogenblikkelijk voor te pleiten, om te voorkomen dat Europees belastinggeld verdwijnt in de zakken van oligarchen, terwijl de plaatselijke bevolking te lijden heeft onder de geëiste hervormingen en bezuinigingen?<text:note text:id="ID-2015Z16427-d37e126" text:note-class="footnote"><text:note-citation text:label="3 ">3</text:note-citation><text:note-body><text:p text:style-name="ifm_p_font.normal_size.6.93pt_mt..5mm_indent.-0.1161in_mleft.0.1161in_ifm">Kamerstuk, 25 087, nr. 101</text:p></text:note-body></text:note></text:p>
      <text:p text:style-name="ifm_p_mt.3.76mm_ifm">Antwoord 9</text:p>
      <text:p text:style-name="ifm_p_ifm">Zoals hierboven toegelicht zijn er strenge voorwaarden verbonden aan het programma van Oekraïne en de besteding van publieke middelen. De voorwaarden voor het programma en het beleid van het IMF zijn openbaar en dus transparant. Het IMF ziet toe op de besteding van de IMF-middelen en volgt daarbij internationale standaarden.</text:p>
      <text:p text:style-name="ifm_p_mt.3.76mm_ifm">Vraag 10</text:p>
      <text:p text:style-name="ifm_p_ifm">Bent u bereid bij de Oekraïense autoriteiten opheldering over deze kwestie te vragen en de Kamer daarover te informeren?</text:p>
      <text:p text:style-name="ifm_p_mt.3.76mm_ifm">Antwoord vragen 8 en 10</text:p>
      <text:p text:style-name="ifm_p_ifm">Aangezien het standaard beleid is dat het IMF de besteding van haar publieke middelen controleert en dit recent is gebeurd in het geval van Oekraïne, zien wij geen noodzaak om voor nader onderzoek te 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Bommel en Merkies over de besteding van een IMF-lening aan Oekraïne</dc:title>
    <meta:user-defined meta:name="OVERHEIDop.ParlID/DC.identifier">ah-tk-20152016-402</meta:user-defined>
    <meta:user-defined meta:name="OVERHEIDop.vraagnummer">2015Z16427</meta:user-defined>
    <meta:user-defined meta:name="OVERHEIDop.aanhangselNummer">40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A.Z. Merkies</meta:user-defined>
    <meta:user-defined meta:name="OVERHEIDop.ontvanger">A.G. Koenders</meta:user-defined>
    <meta:user-defined meta:name="OVERHEIDop.ontvanger">J.R.V.A. Dijsselbloem</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de leden Van Bommel en Merkies over de besteding van een IMF-lening aan Oekraïne</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