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huisbezoeken van wijkagenten bij leden van Asielzoekerscentra (AZC)-alert in Enschede</text:span> (ingezonden 6 oktober 2015).</text:p>
      <text:p text:style-name="ifm_p_font.roman_mt.3.76mm_ifm">Antwoord van Minister <text:span text:style-name="ifm_span_font.bold_ifm">van der Steur</text:span> (Veiligheid en Justitie) (ontvangen  28 oktober 2015).</text:p>
      <text:p text:style-name="ifm_p_mt.3.76mm_ifm">Vraag 1</text:p>
      <text:p text:style-name="ifm_p_ifm">Bent u bekend met het bericht «Huisbezoek van wijkagenten valt niet goed bij leden AZC-alert in Enschede»?<text:note text:id="ID-2015Z18322-d37e61" text:note-class="footnote"><text:note-citation text:label="1 ">1</text:note-citation><text:note-body><text:p text:style-name="ifm_p_font.normal_size.6.93pt_mt..5mm_indent.-0.1161in_mleft.0.1161in_ifm">http://www.rtvoost.mobi/nieuws/nieuwsItem.aspx?nid=227824&amp;cat=1&amp;mcats=0</text:p></text:note-body></text:note></text:p>
      <text:p text:style-name="ifm_p_mt.3.76mm_ifm">Antwoord 1</text:p>
      <text:p text:style-name="ifm_p_ifm">Ja.</text:p>
      <text:p text:style-name="ifm_p_mt.3.76mm_ifm">Vraag 2 en 3</text:p>
      <text:p text:style-name="ifm_p_ifm">Kunt u zich voorstellen dat de leden van AZC-alert zich geïntimideerd voelen door de ongevraagde huisbezoeken van wijkagenten? Zo ja, waarom worden deze huisbezoeken dan toch gehouden?</text:p>
      <text:p text:style-name="ifm_p_ifm">Deelt u de mening dat de politie een verkeerd signaal afgeeft door ongevraagd op huisbezoek te gaan bij mensen met een onwelgevallige mening over asielzoekerscentra?</text:p>
      <text:p text:style-name="ifm_p_mt.3.76mm_ifm">Antwoord 2 en 3</text:p>
      <text:p text:style-name="ifm_p_ifm">Het actief contact opnemen met partijen waarvan bekend is of vermoed wordt dat zij een manifestatie willen organiseren maakt deel uit van het dagelijkse werk van de politie. Dit gebeurt onder verantwoordelijkheid van het lokale gezag over de politie. Dergelijk contact kan onder meer plaatsvinden in de vorm van een huisbezoek. Door in gesprek te gaan kan spanning worden verminderd en kunnen eventuele openbare-ordeverstoringen of uitingen die de grenzen van het strafrechtelijk toelaatbare overschrijden mogelijkerwijs worden voorkomen. De politie past deze werkwijze toe ongeacht de achtergrond of doelstelling van de betreffende partijen. Noch de vrijheid van meningsuiting, noch de daaronder vallende vrijheid om te demonstreren, is hierdoor in het geding. Gelet op het bovenstaande deel ik de mening niet dat de politie hiermee een verkeerd signaal afgeeft.</text:p>
      <text:p text:style-name="ifm_p_mt.3.76mm_ifm">Vraag 4</text:p>
      <text:p text:style-name="ifm_p_ifm">Deelt u de mening dat de politiecapaciteit die hierbij ingezet wordt, beter aangewend kan worden voor criminaliteitsbestrijding?</text:p>
      <text:p text:style-name="ifm_p_mt.3.76mm_ifm">Antwoord 4</text:p>
      <text:p text:style-name="ifm_p_ifm">Nee, die mening deel ik niet. De politie heeft onder andere als taak om de openbare orde te handhaven en daar past deze werkwijze binnen. De politie verricht haar taken in ondergeschiktheid aan het lokale gezag en het is aan het gezag om te prioriteren in het totale takenpakket van de politie.</text:p>
      <text:p text:style-name="ifm_p_mt.3.76mm_ifm">Vraag 5</text:p>
      <text:p text:style-name="ifm_p_ifm">Bent u bereid dit soort acties per direct te beëindigen?</text:p>
      <text:p text:style-name="ifm_p_mt.3.76mm_ifm">Antwoord 5</text:p>
      <text:p text:style-name="ifm_p_ifm">Gelet op mijn antwoorden op bovenstaande vragen, is er geen reden om de werkwijze van de politie op dit punt te veranderen. Voorts vinden dergelijke bezoeken zoals gezegd plaats onder verantwoordelijkheid van het lokale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uisbezoeken van wijkagenten bij leden van Asielzoekerscentra (AZC)-alert in Enschede</dc:title>
    <meta:user-defined meta:name="OVERHEIDop.ParlID/DC.identifier">ah-tk-20152016-400</meta:user-defined>
    <meta:user-defined meta:name="OVERHEIDop.vraagnummer">2015Z18322</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Bontes en Van Klaveren over huisbezoeken van wijkagenten bij leden van Asielzoekerscentra (AZC)-alert in Enschede</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op.versieInformatie"/>
  </office:meta>
</office:document-meta>
</file>