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 HERDRUK<draw:frame draw:style-name="frame.rectificatie" draw:name="Rectificatie" text:anchor-type="paragraph" svg:x="-58.5mm" svg:y="13mm" svg:width="54mm" draw:z-index="1"><draw:text-box fo:min-height="5mm"><text:p text:style-name="ifm_p_size.8pt_ifm">
         i.v.m. aanpassing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aanhangselnummer.
      </text:p></draw:text-box></draw:frame>Vragen van de leden <text:span text:style-name="ifm_span_font.bold_ifm">Keijzer</text:span> en <text:span text:style-name="ifm_span_font.bold_ifm">Omtzigt</text:span> (beiden CDA) aan de staatssecretarissen van Financiën en van Volksgezondheid, Welzijn en Sport over <text:span text:style-name="ifm_span_font.italic_ifm">de vrijstelling in de erfbelasting en het mantelzorgcompliment, dat sinds 1 januari 2015 door de gemeenten wordt uitgevoerd</text:span> (ingezonden 28 augustus 2015)</text:p>
      <text:p text:style-name="ifm_p_font.roman_mt.3.76mm_ifm">Antwoord van Staatssecretaris <text:span text:style-name="ifm_span_font.bold_ifm">Wiebes</text:span> (Financiën), mede namens de Staatssecretaris van Volksgezondheid, Welzijn en Sport (ontvangen 18 september 2015)</text:p>
      <text:p text:style-name="ifm_p_mt.3.76mm_ifm">Vraag 1, 2, 3, 4 en 5</text:p>
      <text:p text:style-name="ifm_p_ifm">Herinnert u zich nog dat u aan de Kamer geschreven heeft: </text:p>
      <text:p text:style-name="ifm_p_ifm">«Mantelzorgcompliment</text:p>
      <text:p text:style-name="ifm_p_ifm">De heer Omtzigt vraagt of ik – gelet op het vervallen van het mantelzorgcompliment ingevolge de Wet maatschappelijke ondersteuning 2015 – bereid ben om de partnervrijstelling op een andere wijze voor mantelzorgers te laten voortbestaan. Voorts vraagt hij of het klopt dat een mantelzorgcompliment uit 2014 nog te gebruiken is bij erfenissen in 2015. Met de inwerkingtreding van de Wet maatschappelijke ondersteuning 2015 en het nog in behandeling zijnde wetsvoorstel Wet langdurige zorg op 1 januari 2015 vervalt de grondslag voor het mantelzorgcompliment en daarmee vervalt inderdaad ook de grondslag voor de daaraan gekoppelde regeling in de Successiewet 1956. Het betreft een regeling waarbij sommige ouders en kinderen – onder bepaalde voorwaarden – voor de erfbelasting als elkaars partner kunnen worden aangemerkt en daardoor in aanmerking kunnen komen voor de zogenoemde partnervrijstelling in die belasting. Hetgeen de heer Omtzigt vraagt, klopt inderdaad. Als een mantelzorgcompliment is verkregen in 2014 kan de partnervrijstelling in de Successiewet 1956 (uiteraard alleen als is voldaan aan alle voorwaarden) van toepassing zijn bij overlijdens in het kalenderjaar 2015. Naar de gevolgen van het vervallen van het mantelzorgcompliment voor de Successiewet 1956 wordt nog gekeken. Op dit punt kom ik op korte termijn terug bij uw Kamer»?<text:note text:id="n1" text:note-class="footnote"><text:note-citation text:label="1 ">1</text:note-citation><text:note-body><text:p text:style-name="ifm_p_font.normal_size.6.93pt_mt..5mm_indent.-0.1161in_mleft.0.1161in_ifm">Kamerstuk 34 002, nr. 14</text:p></text:note-body></text:note></text:p>
      <text:p text:style-name="ifm_p_ifm">Deelt u de mening dat het nu wel urgent wordt om uw plannen bekend te maken, omdat veel mensen willen weten waar ze aan toe zijn en hoe zij om moeten gaan met het mantelzorgcompliment en dat de erfbelastingvrijstelling ook een factor kan zijn in het kiezen wie een gemeentelijk compliment krijgt?</text:p>
      <text:p text:style-name="ifm_p_ifm">Bent u ervan op de hoogte dat je in sommige gemeentes een mantelzorgcompliment over 2015 tot en met 1 oktober 2015 kunt aanvragen?<text:note text:id="ID-2015Z15169-d37e84" text:note-class="footnote"><text:note-citation text:label="2 ">2</text:note-citation><text:note-body><text:p text:style-name="ifm_p_font.normal_size.6.93pt_mt..5mm_indent.-0.1161in_mleft.0.1161in_ifm">Voorbeeld Echt-Susteren: http://www.echt-susteren.nl/actueel/nieuws_3957/item/mantelzorgcompliment-in-2015_119354.html</text:p></text:note-body></text:note></text:p>
      <text:p text:style-name="ifm_p_ifm">Bent u bereid om voor 12 september aan de Kamer uw plannen voor de toekomst van de erfvrijstelling en het mantelzorgcompliment aan de Kamer mee te delen?</text:p>
      <text:p text:style-name="ifm_p_ifm">Hoe gaat u om met mensen die wonen in een gemeente die geen mantelzorgcompliment toekennen?</text:p>
      <text:p text:style-name="ifm_p_mt.3.76mm_ifm">Antwoord 1, 2, 3, 4 en 5</text:p>
      <text:p text:style-name="ifm_p_ifm">Voor het antwoord op deze vragen verwijs ik naar het onderdeel «Doorwerking afschaffing mantelzorgcompliment naar Successiewet» in mijn brief Fiscale moties en toezeggingen, die op Prinsjesdag naar u is toegezonden.</text:p>
      <text:p text:style-name="ifm_p_mt.3.76mm_ifm">Vraag 6</text:p>
      <text:p text:style-name="ifm_p_ifm">Heeft u kennisgenomen van de uitspraak van Rechtbank Zeeland – West-Brabant?<text:note text:id="ID-2015Z15169-d37e111" text:note-class="footnote"><text:note-citation text:label="3 ">3</text:note-citation><text:note-body><text:p text:style-name="ifm_p_font.normal_size.6.93pt_mt..5mm_indent.-0.1161in_mleft.0.1161in_ifm">AWB – 14 – 6579, 2 juli 2015</text:p></text:note-body></text:note></text:p>
      <text:p text:style-name="ifm_p_mt.3.76mm_ifm">Antwoord 6</text:p>
      <text:p text:style-name="ifm_p_ifm">Ja.</text:p>
      <text:p text:style-name="ifm_p_mt.3.76mm_ifm">Vraag 7 en 8</text:p>
      <text:p text:style-name="ifm_p_ifm">Heeft de Belastingdienst hoger beroep ingesteld tegen de uitspraak?</text:p>
      <text:p text:style-name="ifm_p_ifm">Betekent deze uitspraak het einde van het uitgangspunt dat je voor toepassing van de Successiewet 1956 maar één partner kan hebben? Zo nee, waarom niet?</text:p>
      <text:p text:style-name="ifm_p_mt.3.76mm_ifm">Antwoord 7 en 8</text:p>
      <text:p text:style-name="ifm_p_ifm">Het uitgangspunt dat men voor de toepassing van de Successiewet 1956 maar één partner kan hebben, is niet verlaten. De Belastingdienst heeft hoger beroep ingesteld tegen de uitspraak van de rechtbank. De uitkomst van de beroepsprocedure wacht ik in vertrouwe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ijzer en Omtzigt over de vrijstelling in de erfbelasting en het mantelzorgcompliment, dat sinds 1 januari 2015 door de gemeenten wordt uitgevoerd (Herdruk)</dc:title>
    <meta:user-defined meta:name="OVERHEIDop.ParlID/DC.identifier">ah-tk-20152016-40-n1</meta:user-defined>
    <meta:user-defined meta:name="OVERHEIDop.vraagnummer">2015Z15169</meta:user-defined>
    <meta:user-defined meta:name="OVERHEIDop.aanhangselNummer">4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E.D. Wiebe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de leden Keijzer en Omtzigt over de vrijstelling in de erfbelasting en het mantelzorgcompliment, dat sinds 1 januari 2015 door de gemeenten wordt uitgevoerd (Herdru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Herdruk</meta:user-defined>
  </office:meta>
</office:document-meta>
</file>