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de leden <text:span text:style-name="ifm_span_font.bold_ifm">Verhoeven</text:span> en <text:span text:style-name="ifm_span_font.bold_ifm">PiaDijkstra</text:span> (beiden D66) aan de Staatssecretaris van Veiligheid en Justitie en de Minister van Volksgezondheid, Welzijn en Sport over <text:span text:style-name="ifm_span_font.italic_ifm">het bericht dat Achmea premiekorting biedt in ruil voor privédata</text:span> (ingezonden 2 oktober 2015).</text:p>
      <text:p text:style-name="ifm_p_font.roman_mt.3.76mm_ifm">Mededeling van Staatssecretaris <text:span text:style-name="ifm_span_font.bold_ifm">Dijkhoff</text:span> (Veiligheid en Justitie) (ontvangen 27 oktober 2015).</text:p>
      <text:p text:style-name="ifm_p_mt.3.76mm_ifm">Vraag 1</text:p>
      <text:p text:style-name="ifm_p_ifm">Hoe beoordeelt u het voornemen van Achmea om premiekorting te bieden aan verzekerden in ruil voor privégegevens? Vindt u het wenselijk dat een verzekeraar verzekerden verleidt met premiekortingen in ruil voor privegegevens die verzekerden anders niet met de verzekeraar zouden delen?<text:note text:id="ID-2015Z18054-d37e61" text:note-class="footnote"><text:note-citation text:label="1 ">1</text:note-citation><text:note-body><text:p text:style-name="ifm_p_font.normal_size.6.93pt_mt..5mm_indent.-0.1161in_mleft.0.1161in_ifm">NOS, «Achmea biedt premiekorting bij delen privédata», 1 oktober 2015</text:p><text:p text:style-name="ifm_p_font.normal_size.6.93pt_indent.-0.1161in_mleft.0.1161in_ifm">http://nos.nl/artikel/2060561-achmea-biedt-premiekorting-bij-delen-privedata.html</text:p></text:note-body></text:note></text:p>
      <text:p text:style-name="ifm_p_mt.3.76mm_ifm">Vraag 2</text:p>
      <text:p text:style-name="ifm_p_ifm">Kunt u aangeven hoe ver private verzekeraars in uw ogen mogen gaan met het vergaren van privégegevens in ruil voor premieverlaging?</text:p>
      <text:p text:style-name="ifm_p_mt.3.76mm_ifm">Vraag 3</text:p>
      <text:p text:style-name="ifm_p_ifm">Is het voornemen van Achmea voorgelegd aan het College bescherming persoonsgegevens (CBP)? Zo ja, wat heeft de privacy waakhond hierover geoordeeld? Zo nee, heeft Achmea het voornemen om dit wel te laten toetsen aan de Wet bescherming persoonsgegevens?</text:p>
      <text:p text:style-name="ifm_p_mt.3.76mm_ifm">Vraag 4</text:p>
      <text:p text:style-name="ifm_p_ifm">Kunt u aangeven in hoeverre verzekerden op de hoogte worden gesteld van de risico’s die verbonden zitten aan het delen van privégegevens in ruil voor premieverlaging? Zo ja, welke zijn dit? Zo nee, waarom niet?</text:p>
      <text:p text:style-name="ifm_p_mt.3.76mm_ifm">Vraag 5</text:p>
      <text:p text:style-name="ifm_p_ifm">Op welke manier is Achmea voornemens de gegevens van klanten te beschermen en verdere verspreiding te voorkomen?</text:p>
      <text:p text:style-name="ifm_p_mt.3.76mm_ifm">Vraag 6</text:p>
      <text:p text:style-name="ifm_p_ifm">Wat is uw reactie op het feit dat Achmea zegt «geen plannen te hebben om gegevens van klanten te delen met derden», maar gelijktijdig samen met TomTom in overleg is voor de bouw van de kastjes in de auto’s? Deelt u de mening dat er op deze manier een private, derde, partij bij betrokken is? Hoe beschouwt u de plannen van Achmea tegen de achtergrond dat Google voorheen ook zei geen plannen te hebben om gegevens van klanten met derden te delen en dat nu inmiddels toch wil gaan doen en dus een risico bestaat dat gegevens op een later moment alsnog voor derden beschikbaar kunnen komen?</text:p>
      <text:p text:style-name="ifm_p_mt.3.76mm_ifm">Vraag 7</text:p>
      <text:p text:style-name="ifm_p_ifm">Deelt u de mening dat door externe risico’s (die niet door het individu te voorkomen zijn) het meten van de snelheid in de auto niet de enige indicator is voor het rijgedrag? Zo ja, kunt u aangeven wat u in dat licht denkt van deze methode van Achmea? Zo nee, waarom niet?</text:p>
      <text:p text:style-name="ifm_p_mt.3.76mm_ifm">Vraag 8</text:p>
      <text:p text:style-name="ifm_p_ifm">In hoeverre heeft u zicht op de stappen die (bijvoorbeeld) Achmea zet om dit soort data ook in te zetten voor zorgverzekeringen? Kunt u aangeven in hoeverre u het onwenselijk vindt dat het beeld wordt geschetst dat mensen zich door dergelijke kastjes, zeker in de zorg, veiliger wanen voor risico’s?</text:p>
      <text:h text:style-name="ifm_p_font.bold_mt.5.08mm_page.keep-with-next_ifm" text:outline-level="2">Mededeling</text:h>
      <text:p text:style-name="ifm_p_mt.4.23mm_ifm">Hierbij bericht ik u, mede namens de Minister van Volksgezondheid, Welzijn en Sport, dat de schriftelijke vragen van de leden Verhoeven en Pia Dijkstra (beiden D66) over het bericht dat Achmea premiekorting biedt in ruil voor privédata (ingezonden 2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erhoeven en Pia Dijkstra over het bericht dat Achmea premiekorting biedt in ruil voor privédata</dc:title>
    <meta:user-defined meta:name="OVERHEIDop.ParlID/DC.identifier">ah-tk-20152016-392</meta:user-defined>
    <meta:user-defined meta:name="OVERHEIDop.vraagnummer">2015Z18054</meta:user-defined>
    <meta:user-defined meta:name="OVERHEIDop.aanhangselNummer">392</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Uitstel beantwoording vragen van de leden Verhoeven en Pia Dijkstra over het bericht dat Achmea premiekorting biedt in ruil voor privédata</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Staatsrecht</meta:user-defined>
    <meta:user-defined meta:name="OVERHEIDop.versieInformatie"/>
  </office:meta>
</office:document-meta>
</file>