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de leden <text:span text:style-name="ifm_span_font.bold_ifm">Ziengs</text:span> en <text:span text:style-name="ifm_span_font.bold_ifm">Lodders</text:span> (beiden VVD) aan de Minister van Volksgezondheid, Welzijn en Sport en de Staatssecretaris van Economische Zaken over <text:span text:style-name="ifm_span_font.italic_ifm">een nieuwe Europese richtlijn over antibioticagebruik</text:span> (ingezonden 5 oktober 2015).</text:p>
      <text:p text:style-name="ifm_p_font.roman_mt.3.76mm_ifm">Mededeling van Staatssecretaris <text:span text:style-name="ifm_span_font.bold_ifm">Dijksma</text:span> (Economische Zaken) (ontvangen 27 oktober 2015).</text:p>
      <text:p text:style-name="ifm_p_mt.3.76mm_ifm">Vraag 1</text:p>
      <text:p text:style-name="ifm_p_ifm">Heeft u kennisgenomen van het bericht «Soepeler regels antibiotica EU»?<text:note text:id="ID-2015Z18137-d37e61" text:note-class="footnote"><text:note-citation text:label="1 ">1</text:note-citation><text:note-body><text:p text:style-name="ifm_p_font.normal_size.6.93pt_mt..5mm_indent.-0.1161in_mleft.0.1161in_ifm">Stal en Akker, 26 september 2015</text:p></text:note-body></text:note></text:p>
      <text:p text:style-name="ifm_p_mt.3.76mm_ifm">Vraag 2</text:p>
      <text:p text:style-name="ifm_p_ifm">Wat is uw reactie op het bericht dat de Europese richtlijnen minder ver gaan dan de Nederlandse regels als het gaat om de rol en verantwoordelijkheid van de dierenarts of boer die de middelen toedient, de productie van medicinaal veevoer en het toedienen van antibiotica aan groepen dieren?</text:p>
      <text:p text:style-name="ifm_p_mt.3.76mm_ifm">Vraag 3</text:p>
      <text:p text:style-name="ifm_p_ifm">Kunt u aangeven in welke fase deze nieuwe richtlijn is?</text:p>
      <text:p text:style-name="ifm_p_mt.3.76mm_ifm">Vraag 4</text:p>
      <text:p text:style-name="ifm_p_ifm">Deelt u de mening dat de aanpak van de reductie van antibioticagebruik juist op Europees niveau moet worden aangepakt? Zo ja, wat is de reden dat de Nederlandse regels en ervaringen niet zijn overgenomen in deze richtlijn?</text:p>
      <text:p text:style-name="ifm_p_mt.3.76mm_ifm">Vraag 5</text:p>
      <text:p text:style-name="ifm_p_ifm">Deelt u de mening dat de aanpak van antibioticagebruik het meest effectief is door middel van de One Health benadering? Zo ja, in hoeverre is daarmee rekening gehouden met deze Europese richtlijn?</text:p>
      <text:p text:style-name="ifm_p_mt.3.76mm_ifm">Vraag 6</text:p>
      <text:p text:style-name="ifm_p_ifm">Welke extra stappen zijn er in Europa gezet ten opzichte van de vorige richtlijn?</text:p>
      <text:p text:style-name="ifm_p_mt.3.76mm_ifm">Vraag 7</text:p>
      <text:p text:style-name="ifm_p_ifm">Hoe wordt door Europese lidstaten aangekeken tegen de Nederlandse wet- en regelgeving, initiatieven en resultaten rond het terugdringen van antibioticagebruik?</text:p>
      <text:p text:style-name="ifm_p_mt.3.76mm_ifm">Vraag 8</text:p>
      <text:p text:style-name="ifm_p_ifm">Kunt u toelichten wat de effecten zijn van deze nieuwe Europese richtlijn op de Europese markt voor bijvoorbeeld voedingsmiddelen, voedselveiligheid en landbouwbedrijven nu per lidstaat andere regels gelden?</text:p>
      <text:p text:style-name="ifm_p_mt.3.76mm_ifm">Vraag 9</text:p>
      <text:p text:style-name="ifm_p_ifm">Deelt u de mening dat het terugdringen van antibioticaresistentie ten behoeve van de volks- en diergezondheid de hoogste prioriteit moet hebben in heel Europa? Wat zijn mogelijke effecten nu Nederland strengere, te rechtvaardigen regels heeft in vergelijking met andere Europese lidstaten en daardoor een ongelijk speelveld ontstaat?</text:p>
      <text:p text:style-name="ifm_p_mt.3.76mm_ifm">Vraag 10</text:p>
      <text:p text:style-name="ifm_p_ifm">Bent u voornemens verdergaande afspraken te maken inzake antibioticaresistentie tijdens het Europees voorzitterschap van Nederland, zodat de Europese regels meer in lijn worden gebracht met de Nederlandse regels? Kunt u uw inzet tijdens het Europees voorzitterschap toelichten?</text:p>
      <text:h text:style-name="ifm_p_font.bold_mt.5.08mm_page.keep-with-next_ifm" text:outline-level="2">Mededeling</text:h>
      <text:p text:style-name="ifm_p_mt.4.23mm_ifm">De vragen van de leden Ziengs en Lodders met nummer 2015Z18137 over een nieuwe Europese richtlijn over antibioticagebruik kunnen niet binnen de gebruikelijke termijn beantwoord worden. Interdepartementale afstemming vergt meer tijd. Ik zal u de reactie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Ziengs en Lodders over een nieuwe Europese richtlijn over antibioticagebruik</dc:title>
    <meta:user-defined meta:name="OVERHEIDop.ParlID/DC.identifier">ah-tk-20152016-391</meta:user-defined>
    <meta:user-defined meta:name="OVERHEIDop.vraagnummer">2015Z18137</meta:user-defined>
    <meta:user-defined meta:name="OVERHEIDop.aanhangselNummer">391</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A.M. Dijksma</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Uitstel beantwoording vragen van de leden Ziengs en Lodders over een nieuwe Europese richtlijn over antibioticagebruik</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