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text:p>
      <text:p text:style-name="ifm_p_font.roman_mt.3.76mm_ifm">Vragen van het lid <text:span text:style-name="ifm_span_font.bold_ifm">Karabulut</text:span> (SP) aan de Minister van Sociale Zaken en Werkgelegenheid over <text:span text:style-name="ifm_span_font.italic_ifm">het bericht dat Koerden in heel Europa en ook in Nederland worden belaagd</text:span> (ingezonden 15 september 2015).</text:p>
      <text:p text:style-name="ifm_p_font.roman_mt.3.76mm_ifm">Antwoord van Minister <text:span text:style-name="ifm_span_font.bold_ifm">Asscher</text:span> (Sociale Zaken en Werkgelegenheid) (ontvangen 27 oktober 2015).</text:p>
      <text:p text:style-name="ifm_p_mt.3.76mm_ifm">Vraag 1</text:p>
      <text:p text:style-name="ifm_p_ifm">Wat is uw reactie op het bericht dat Nederlandse Koerden worden belaagd? Kunt u de incidenten en / of bedreigingen in Amsterdam, Rotterdam en Den Haag bevestigen of ontkennen? Zijn er elders nog andere voorvallen geweest?<text:note text:id="ID-2015Z16482-d37e58" text:note-class="footnote"><text:note-citation text:label="1 ">1</text:note-citation><text:note-body><text:p text:style-name="ifm_p_font.normal_size.6.93pt_mt..5mm_indent.-0.1161in_mleft.0.1161in_ifm">http://www.volkskrant.nl/binnenland/koerden-in-heel-europa-belaagd-ook-in-nederland~a4141461/</text:p></text:note-body></text:note>
         <text:note text:id="ID-2015Z16482-d37e66" text:note-class="footnote"><text:note-citation text:label="2 ">2</text:note-citation><text:note-body><text:p text:style-name="ifm_p_font.normal_size.6.93pt_mt..5mm_indent.-0.1161in_mleft.0.1161in_ifm">http://www.rtvnh.nl/nieuws/170624/ramen-ingegooid-bij-koerdische-gemeenschap-amsterdam</text:p></text:note-body></text:note></text:p>
      <text:p text:style-name="ifm_p_mt.3.76mm_ifm">Antwoord 1</text:p>
      <text:p text:style-name="ifm_p_ifm">De incidenten tegen Koerdische verenigingsgebouwen in Amsterdam en Rotterdam zijn mij bekend. Daarnaast hebben er zich in deze en andere steden tegen de PKK gerichte demonstraties voorgedaan, die een vreedzaam karakter hadden. We staan in Nederland voor de vrijheid van meningsuiting. Het recht om te demonstreren is daar een belangrijk onderdeel van, maar geweld, intimidatie en vernielingen zijn volstrekt onacceptabel.</text:p>
      <text:p text:style-name="ifm_p_mt.3.76mm_ifm">Vraag 2</text:p>
      <text:p text:style-name="ifm_p_ifm">Op welke wijze stelt u zich op de hoogte van de ontwikkelingen binnen de Turks-Koerdische gemeenschap in Nederland?</text:p>
      <text:p text:style-name="ifm_p_mt.3.76mm_ifm">Antwoord 2</text:p>
      <text:p text:style-name="ifm_p_ifm">Ik sta in contact met verschillende organisaties uit de Turks-Nederlandse gemeenschap, waaronder ook de Federatie Koerden in Nederland en het Platform Koerden Nederland.</text:p>
      <text:p text:style-name="ifm_p_mt.3.76mm_ifm">Vraag 3</text:p>
      <text:p text:style-name="ifm_p_ifm">Bent u bereid Nederlandse Turken en – Koerden op te roepen tot kalmte, wederzijds respect en dialoog? Zo ja, hoe? Zo nee, waarom niet?</text:p>
      <text:p text:style-name="ifm_p_mt.3.76mm_ifm">Antwoord 3</text:p>
      <text:p text:style-name="ifm_p_ifm">Tot aan de bomaanslag op 20 juli 2015 in de Turkse grensplaats Suruç was de situatie in het eerste halfjaar van 2015 in Turkije betrekkelijk rustig. Na deze bomaanslag werd de situatie in Turkije grimmiger en namen de spanningen tussen Turken en Koerden toe.</text:p>
      <text:p text:style-name="ifm_p_ifm">Gegeven deze oplopende spanningen in Turkije heb ik onmiddellijk na de zomervakantie een groot aantal Turkse en Koerdische organisaties uitgenodigd voor een spoedoverleg op 8 september jl. Door verscheidende afzeggingen heb ik helaas moeten besluiten dit overleg te annuleren. Op ambtelijk niveau zijn de gesprekken echter wel voortgezet. Zo vond op 8 september jl. op ambtelijk niveau een overleg plaats met het Landelijk Platform Koerden en de Federatie Koerden in Nederland.</text:p>
      <text:p text:style-name="ifm_p_ifm">In navolging van de gesprekken tussen Turkse en Koerdische organisaties op lokaal niveau in Rotterdam en Amsterdam nodig ik Turkse en Koerdische organisaties opnieuw uit voor een overleg op 28 oktober aanstaande. De inzet van dit overleg is gelijk aan het overleg dat ik op 3 december 2014 had met Turkse, Koerdische en Alevitische organisaties vanwege de onrust naar aanleiding van de belegering van Kobani. Beide overleggen zijn erop gericht om gezamenlijk verantwoordelijkheid te nemen in het voorkomen dat conflicten vanuit Turkije en de rest van het Midden-Oosten naar ons land overslaan en hier tot incidenten en bedreigingen leiden.</text:p>
      <text:p text:style-name="ifm_p_mt.3.76mm_ifm">Vraag 4</text:p>
      <text:p text:style-name="ifm_p_ifm">Wat is uw reactie op de oproep van de Koerdische Federatie Nederland om de vrijheid van Nederlandse Koerden te beschermen en nieuwe aanvallen te voorkomen? Heeft u hierover met de Minister van Justitie gesproken? Zo ja, wat heeft u besloten? Zo nee, waarom niet?<text:note text:id="ID-2015Z16482-d37e92" text:note-class="footnote"><text:note-citation text:label="3 ">3</text:note-citation><text:note-body><text:p text:style-name="ifm_p_font.normal_size.6.93pt_mt..5mm_indent.-0.1161in_mleft.0.1161in_ifm">http://fedkom.nl/koerdische-vereniging-in-amsterdam-aangevallen/</text:p></text:note-body></text:note></text:p>
      <text:p text:style-name="ifm_p_mt.3.76mm_ifm">Antwoord 4</text:p>
      <text:p text:style-name="ifm_p_ifm">Als gezegd vind ik geweld en intimidatie volstrekt onacceptabel. Het is aan de politie en het Openbaar Ministerie om hierop te acteren. Mijn rol heb ik uiteengezet in het antwoord op vraag drie.</text:p>
      <text:p text:style-name="ifm_p_mt.3.76mm_ifm">Vraag 5</text:p>
      <text:p text:style-name="ifm_p_ifm">Heeft u initiatief genomen, recent of in het verleden om met uw bondgenoten, de Turks Religieuze Instellingen en Organisaties en andere Turks-Koerdische instellingen en organisaties alsmede het Inspraak Orgaan Turken gezamenlijk te overleggen om spanningen in Nederland te voorkomen aangaande het Koerdisch vraagstuk en democratiseringsvraagstukken in Turkije? Zo ja, wanneer, met wie en met welk resultaat? Zo nee, waarom niet en bent u hiertoe alsnog bereid?<text:note text:id="ID-2015Z16482-d37e107" text:note-class="footnote"><text:note-citation text:label="4 ">4</text:note-citation><text:note-body><text:p text:style-name="ifm_p_font.normal_size.6.93pt_mt..5mm_indent.-0.1161in_mleft.0.1161in_ifm">https://www.rijksoverheid.nl/documenten/kamerstukken/2015/06/03/kamerbrief-turkije-en-integratiebeleid-nederland-vervolg-turks-religieuze-stromingen-en-organisaties</text:p></text:note-body></text:note></text:p>
      <text:p text:style-name="ifm_p_mt.3.76mm_ifm">Antwoord 5</text:p>
      <text:p text:style-name="ifm_p_ifm">Ik verwijs u naar mijn antwoord op vraag d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het bericht dat Koerden in heel Europa en ook in Nederland worden belaagd</dc:title>
    <meta:user-defined meta:name="OVERHEIDop.ParlID/DC.identifier">ah-tk-20152016-387</meta:user-defined>
    <meta:user-defined meta:name="OVERHEIDop.vraagnummer">2015Z16482</meta:user-defined>
    <meta:user-defined meta:name="OVERHEIDop.aanhangselNummer">38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5-2016</meta:user-defined>
    <meta:user-defined meta:name="DCTERMS.W3CDTF/OVERHEIDop.datumOntvangst">2015-10-27</meta:user-defined>
    <meta:user-defined meta:name="OVERHEID.StatenGeneraal/DC.creator">Tweede Kamer der Staten-Generaal</meta:user-defined>
    <dc:language>nl</dc:language>
    <meta:user-defined meta:name="DCTERMS.alternative"/>
    <meta:user-defined meta:name="DC.title">Antwoord op vragen van het lid Karabulut over het bericht dat Koerden in heel Europa en ook in Nederland worden belaagd</meta:user-defined>
    <meta:user-defined meta:name="DCTERMS.W3CDTF/DCTERMS.available">2015-10-28</meta:user-defined>
    <meta:user-defined meta:name="OVERHEIDop.publicationName">Kamervragen (Aanhangsel)</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