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Voortman</text:span> (GroenLinks) aan de Staatssecretaris van Veiligheid en Justitie over <text:span text:style-name="ifm_span_font.italic_ifm">gezinshereniging</text:span> (ingezonden 2 oktober 2015).</text:p>
      <text:p text:style-name="ifm_p_font.roman_mt.3.76mm_ifm">Antwoord van Staatssecretaris <text:span text:style-name="ifm_span_font.bold_ifm">Dijkhoff</text:span> (Veiligheid en Justitie) (ontvangen 27 oktober 2015).</text:p>
      <text:p text:style-name="ifm_p_mt.3.76mm_ifm">Vraag 1</text:p>
      <text:p text:style-name="ifm_p_ifm">Bent u bekend met het bericht «IND te druk voor gezinshereniging»?<text:note text:id="ID-2015Z18047-d37e58" text:note-class="footnote"><text:note-citation text:label="1 ">1</text:note-citation><text:note-body><text:p text:style-name="ifm_p_font.normal_size.6.93pt_mt..5mm_indent.-0.1161in_mleft.0.1161in_ifm">http://www.bnr.nl/nieuws/vluchtelingen/263606-1510/ind-te-druk-voor-gezinshereniging</text:p></text:note-body></text:note></text:p>
      <text:p text:style-name="ifm_p_mt.3.76mm_ifm">Antwoord 1</text:p>
      <text:p text:style-name="ifm_p_ifm">Ja.</text:p>
      <text:p text:style-name="ifm_p_mt.3.76mm_ifm">Vraag 2 en 3</text:p>
      <text:p text:style-name="ifm_p_ifm">Hoe lang duurt de gemiddelde procedure en wachttijd van gezinshereniging op het moment?</text:p>
      <text:p text:style-name="ifm_p_ifm">Acht u deze termijn redelijk en acceptabel? Zo ja, waarom?</text:p>
      <text:p text:style-name="ifm_p_mt.3.76mm_ifm">Antwoord 2 en 3</text:p>
      <text:p text:style-name="ifm_p_ifm">Nareis vormt een substantieel aandeel van de huidige totale asielinstroom. Door de forse toename van het aantal aanvragen voor nareis is de wachttijd voor nareis in het asieldomein opgelopen. Voor de aanvragen die tot dusver in 2015 zijn afgehandeld, bedraagt de gemiddelde duur vanaf het indienen van de nareisaanvraag tot het uitreiken van de beslissing 134 dagen (19 weken). Naar verwachting zal deze doorlooptijd de komende tijd voortbestaan en mogelijk verder oplopen.</text:p>
      <text:p text:style-name="ifm_p_ifm">De spreiding rond deze gemiddelde doorlooptijd is afhankelijk van een aantal stappen in het traject van nareis.</text:p>
      <text:p text:style-name="ifm_p_ifm">Zodra een asielzoeker een asielvergunning heeft ontvangen, kan hij/zij binnen 3 maanden een nareisaanvraag indienen voor zijn gezinsleden.</text:p>
      <text:p text:style-name="ifm_p_ifm">De EU Gezinsherenigingsrichtlijn bepaalt dat de beslissing moet plaatsvinden binnen maximaal 9 maanden na de datum van indiening van de nareisaanvraag. In Nederlandse wetgeving is de beslistermijn voor nareis vastgesteld op 3 maanden met de mogelijkheid om te verlengen met een extra 3 maanden. Van alle aanvragen die tot en met week 39 in 2015 zijn afgehandeld, is 83% binnen de beslistermijn van 6 maanden afgehandeld. Gezien de huidige omstandigheden met de ongekend hoge instroom, zal de IND in toenemende mate niet kunnen beslissen binnen de wettelijke termijn.</text:p>
      <text:p text:style-name="ifm_p_ifm">Na inwilliging van de nareisaanvraag hebben de gezinsleden 3 maanden de tijd om hun vergunning op de diplomatieke post op te halen en vervolgens ook weer 3 maanden de tijd om Nederland in te reizen.</text:p>
      <text:p text:style-name="ifm_p_mt.3.76mm_ifm">Vraag 4</text:p>
      <text:p text:style-name="ifm_p_ifm">Deelt u de mening dat het belangrijk is om gezinnen snel te herenigen, zeker bij schrijnende gevallen van zieke of zwakke gezinsleden in oorlogsgebieden?</text:p>
      <text:p text:style-name="ifm_p_mt.3.76mm_ifm">Antwoord 4</text:p>
      <text:p text:style-name="ifm_p_ifm">Ja. Wel is het zo dat de gezinsleden van asielzoekers niet altijd in oorlogsgebied zijn achtergebleven, maar ook kunnen verblijven in opvang in de regio.</text:p>
      <text:p text:style-name="ifm_p_mt.3.76mm_ifm">Vraag 5 en 6</text:p>
      <text:p text:style-name="ifm_p_ifm">Klopt het dat de Immigratie- en Naturalisatiedienst (IND) op het moment onderbezet is? Zo nee, waarom lopen de wachttijden voor gezinshereniging dan op?</text:p>
      <text:p text:style-name="ifm_p_ifm">Bent u bereid meer budget vrij te maken zodat de IND haar afdeling gezinsmigratie weer volledig kan bemensen? Zo nee, waarom niet?</text:p>
      <text:p text:style-name="ifm_p_mt.3.76mm_ifm">Antwoord 5 en 6</text:p>
      <text:p text:style-name="ifm_p_ifm">De vreemdelingenketen doet het maximale binnen haar mogelijkheden om de instroom van asielzoekers in goede banen te leiden. Zoals bericht in een eerdere brief aan uw Kamer heeft de IND in de afgelopen periode substantiële extra capaciteit ingehuurd om de vele asiel- en nareisaanvragen af te handelen. Niettemin is de verwachting dat de IND op de nareisaanvragen in toenemende mate niet kan beslissen binnen de wettelijke termijn. Verder hebben de vele nareisaanvragen ook gevolgen voor het COA, aangezien nareizende gezinsleden die in Nederland arriveren, gebruik maken van opvang bij het COA voordat zij worden gehuisvest i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gezinshereniging</dc:title>
    <meta:user-defined meta:name="OVERHEIDop.ParlID/DC.identifier">ah-tk-20152016-385</meta:user-defined>
    <meta:user-defined meta:name="OVERHEIDop.vraagnummer">2015Z18047</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Voortman over gezinshereniging</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