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over <text:span text:style-name="ifm_span_font.italic_ifm">weer 700 extra asielzoekers voor het Drentse dorpje Oranje</text:span> (ingezonden 8 oktober 2015).</text:p>
      <text:p text:style-name="ifm_p_font.roman_mt.3.76mm_ifm">Antwoord van Staatssecretaris <text:span text:style-name="ifm_span_font.bold_ifm">Dijkhoff</text:span> (Veiligheid en Justitie) (ontvangen 27 oktober 2015)</text:p>
      <text:p text:style-name="ifm_p_mt.3.76mm_ifm">Vraag 1</text:p>
      <text:p text:style-name="ifm_p_ifm">Bent u bekend met het bericht «Toch weer 700 asielzoekers extra in Oranje, ondanks weerstand»?<text:note text:id="ID-2015Z18533-d37e60" text:note-class="footnote"><text:note-citation text:label="1 ">1</text:note-citation><text:note-body><text:p text:style-name="ifm_p_font.normal_size.6.93pt_mt..5mm_indent.-0.1161in_mleft.0.1161in_ifm">http://nos.nl/artikel/2061643-toch-weer-700-asielzoekers-extra-in-oranje-ondanks-weerstand.html</text:p></text:note-body></text:note></text:p>
      <text:p text:style-name="ifm_p_mt.3.76mm_ifm">Antwoord 1</text:p>
      <text:p text:style-name="ifm_p_ifm">Ja.</text:p>
      <text:p text:style-name="ifm_p_mt.3.76mm_ifm">Vraag 2 en 3</text:p>
      <text:p text:style-name="ifm_p_ifm">Waarom haalt u een dikke streep door eerder gemaakte afspraken met de gemeente en de provincie door nog eens 700 extra asielzoekers in Oranje te willen onderbrengen?</text:p>
      <text:p text:style-name="ifm_p_ifm">Begrijpt u dat een dorp van slechts 140 inwoners volledig ontwricht raakt bij de komst van 10x zoveel asielzoekers? Zo nee, waar zit uw realiteitszin?</text:p>
      <text:p text:style-name="ifm_p_mt.3.76mm_ifm">Antwoord 2 en 3</text:p>
      <text:p text:style-name="ifm_p_ifm">Voor antwoord op deze vraag verwijs ik naar de brief aan uw Kamer van 13 oktober jl.</text:p>
      <text:p text:style-name="ifm_p_mt.3.76mm_ifm">Vraag 4</text:p>
      <text:p text:style-name="ifm_p_ifm">Deelt u de zorgen en inmiddels van een meerderheid van de Nederlandse bevolking over de massale komst van asielzoekers naar ons land?</text:p>
      <text:p text:style-name="ifm_p_mt.3.76mm_ifm">Antwoord 4</text:p>
      <text:p text:style-name="ifm_p_ifm">Zoals vermeld in de brief aan uw Kamer van 13 oktober jl. staat onze samenleving voor de komende tijd voor een grote taak gesteld. Alle inspanningen zijn er op gericht om de uitdagingen die dit met zich mee brengt samen met gemeenten, provincies en de samenleving het hoofd te bieden. Ik realiseer me dat veel mensen vragen en zorgen hebben over de asielinstroom en heb daarvoor begrip. Dat is ook waarom het kabinet maatregelen neemt en heeft genomen om de instroom en doorstroom in het asielproces in goede banen te leiden op een wijze die past bij de omvang van de instroom.</text:p>
      <text:p text:style-name="ifm_p_mt.3.76mm_ifm">Vraag 5</text:p>
      <text:p text:style-name="ifm_p_ifm">Bent u alsnog bereid in te zetten op enkel opvang in de regio en onze grenzen te sluiten voor nieuwe asielzoekers?</text:p>
      <text:p text:style-name="ifm_p_mt.3.76mm_ifm">Antwoord 5</text:p>
      <text:p text:style-name="ifm_p_ifm">In de brief aan uw Kamer van 8 september jl. is de aanpak van het Kabinet uitgelegd ten aanzien van de Europese asielproblematiek. Deze aanpak ziet onder andere op: een betere vorm van opvang in de regio, een effectieve terugkeer van mensen zonder verblijfstitel en een verdere verbetering van de beveiliging van de Europese buitengrenzen.</text:p>
      <text:p text:style-name="ifm_p_mt.3.76mm_ifm">Vraag 6</text:p>
      <text:p text:style-name="ifm_p_ifm">Zo nee, bent u dan op z'n minst bereid om in te zetten op ontmoediging middels het vervangen van leefgeld door bonnen, het schrappen van voorrangsregelingen voor vergunninghouders en het starten van een informatieve ontmoedigingscampagne in doorreislanden?</text:p>
      <text:p text:style-name="ifm_p_mt.3.76mm_ifm">Antwoord 6</text:p>
      <text:p text:style-name="ifm_p_ifm">De inzet van het kabinet is gericht op het bieden van humane opvang aan asielzoekers. Mede in het licht van de hoge instroom kent die opvang inmiddels vormen die beduidend soberder zijn dan zij in het verleden waren. Ook als het gaat om huisvesting van statushouders kiest het Kabinet voor huisvestingsvormen die soberder zijn om voldoende aanbod van huisvesting te generen. Daarbij zal de urgentiestatus van vergunninghouders overigens komen te vervallen. Hierover zal vanzelfsprekend worden gecommuniceerd, in algemene zin en ook met de individuele vreemdelingen. Dit heeft als doel de verwachtingen van asielzoekers (en potentiële asielzoekers) in overeenstemming te brengen met de werk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weer 700 extra asielzoekers voor het Drentse dorpje Oranje</dc:title>
    <meta:user-defined meta:name="OVERHEIDop.ParlID/DC.identifier">ah-tk-20152016-384</meta:user-defined>
    <meta:user-defined meta:name="OVERHEIDop.vraagnummer">2015Z18533</meta:user-defined>
    <meta:user-defined meta:name="OVERHEIDop.aanhangselNummer">38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K.H.D.M. Dijkhoff</meta:user-defined>
    <meta:user-defined meta:name="OVERHEIDop.vergaderjaar">2015-2016</meta:user-defined>
    <meta:user-defined meta:name="DCTERMS.W3CDTF/OVERHEIDop.datumOntvangst">2015-10-27</meta:user-defined>
    <meta:user-defined meta:name="OVERHEID.StatenGeneraal/DC.creator">Tweede Kamer der Staten-Generaal</meta:user-defined>
    <dc:language>nl</dc:language>
    <meta:user-defined meta:name="DCTERMS.alternative"/>
    <meta:user-defined meta:name="DC.title">Antwoord op vragen van de leden Van Klaveren en Bontes over weer 700 extra asielzoekers voor het Drentse dorpje Oranje</meta:user-defined>
    <meta:user-defined meta:name="DCTERMS.W3CDTF/DCTERMS.available">2015-10-28</meta:user-defined>
    <meta:user-defined meta:name="OVERHEIDop.publicationName">Kamervragen (Aanhangsel)</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