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text:p>
      <text:p text:style-name="ifm_p_font.roman_mt.3.76mm_ifm">Vragen van het lid <text:span text:style-name="ifm_span_font.bold_ifm">Mei LiVos</text:span> (PvdA) aan de Minister van Economische Zaken over <text:span text:style-name="ifm_span_font.italic_ifm">het «Multi Level Marketing»-bedrijf Vemma</text:span> (ingezonden 1 september 2015).</text:p>
      <text:p text:style-name="ifm_p_font.roman_mt.3.76mm_ifm">Antwoord van Minister <text:span text:style-name="ifm_span_font.bold_ifm">Kamp</text:span> (Economische Zaken) (ontvangen 26 oktober 2015).</text:p>
      <text:p text:style-name="ifm_p_mt.3.76mm_ifm">Vraag 1</text:p>
      <text:p text:style-name="ifm_p_ifm">Kent u het voedingssupplementbedrijf Vemma?</text:p>
      <text:p text:style-name="ifm_p_mt.3.76mm_ifm">Antwoord 1</text:p>
      <text:p text:style-name="ifm_p_ifm">Ja.</text:p>
      <text:p text:style-name="ifm_p_mt.3.76mm_ifm">Vraag 2</text:p>
      <text:p text:style-name="ifm_p_ifm">Is bij u bekend dat Vemma energiedrankjes verkoopt door vooral onder studenten potentiele «ondernemers» te werven, die de drankjes dan in hun eigen netwerk moeten verkopen en zichzelf derhalve als «Multi Level Marketing»(MLM) bedrijf ziet?<text:note text:id="ID-2015Z15381-d37e64" text:note-class="footnote"><text:note-citation text:label="1 ">1</text:note-citation><text:note-body><text:p text:style-name="ifm_p_font.normal_size.6.93pt_mt..5mm_indent.-0.1161in_mleft.0.1161in_ifm">http://studentenkrant.org/2014/04/het-piramidespel-van-vemmaverve/</text:p></text:note-body></text:note></text:p>
      <text:p text:style-name="ifm_p_mt.3.76mm_ifm">Antwoord 2</text:p>
      <text:p text:style-name="ifm_p_ifm">Ja.</text:p>
      <text:p text:style-name="ifm_p_mt.3.76mm_ifm">Vraag 3</text:p>
      <text:p text:style-name="ifm_p_ifm">Bent u op de hoogte van de berichten dat Vemma in de Verenigde Staten en in Italië als piramidespel is gekwalificeerd?<text:note text:id="ID-2015Z15381-d37e78" text:note-class="footnote"><text:note-citation text:label="2 ">2</text:note-citation><text:note-body><text:p text:style-name="ifm_p_font.normal_size.6.93pt_mt..5mm_indent.-0.1161in_mleft.0.1161in_ifm">https://www.ftc.gov/news-events/press-releases/2015/08/ftc-acts-halt-vemma-alleged-pyramid-scheme</text:p><text:p text:style-name="ifm_p_font.normal_size.6.93pt_indent.-0.1161in_mleft.0.1161in_ifm">http://www.prnewswire.com/news-releases/vemma-declared-pyramid-scheme-by-italys-competition-and-markets-authority-256560891.html</text:p></text:note-body></text:note></text:p>
      <text:p text:style-name="ifm_p_mt.3.76mm_ifm">Antwoord 3</text:p>
      <text:p text:style-name="ifm_p_ifm">Ja.</text:p>
      <text:p text:style-name="ifm_p_mt.3.76mm_ifm">Vraag 4</text:p>
      <text:p text:style-name="ifm_p_ifm">Is, gezien de conclusie in het buitenland dat Vemma een piramidespel is en geen MLM bedrijf, het verdienmodel van Vemma onderworpen aan een onderzoek door de Autoriteit Consument en Markt (ACM), het openbaar ministerie (OM) en de Kansspelautoriteit (KSA)? Zo nee, waarom niet?</text:p>
      <text:p text:style-name="ifm_p_mt.3.76mm_ifm">Antwoord 4</text:p>
      <text:p text:style-name="ifm_p_ifm">De beoordeling van de handelwijze en daarbij het verdienmodel van het betreffende bedrijf is aan de betrokken toezichthouders, de Kansspelautoriteit en de Autoriteit Consument en Markt (ACM), en uiteindelijk aan de rechter. Het is aan deze toezichthouders om te bepalen of er aanleiding is om nader onderzoek te doen naar de vraag of er sprake is van een toegestane verkoopmethode, Multi Level Marketing, dan wel van een piramidespel zoals bedoeld in de Wet op de Kansspelen. Dit geldt eveneens voor het OM. Over lopende onderzoeken worden geen mededelingen gedaan.</text:p>
      <text:p text:style-name="ifm_p_mt.3.76mm_ifm">Vraag 5</text:p>
      <text:p text:style-name="ifm_p_ifm">Deelt u de mening dat Vemma helder inzicht moet verschaffen over het verdienmodel, door te specificeren hoeveel omzet wordt gegenereerd uit «lidmaatschapsgeld» dat de «ondernemers» moeten betalen, en hoeveel omzet uit de verkoop van de producten aan consumenten (door de toegetreden «ondernemers»)? Zo nee, waarom niet?</text:p>
      <text:p text:style-name="ifm_p_mt.3.76mm_ifm">Antwoord 5</text:p>
      <text:p text:style-name="ifm_p_ifm">In het algemeen zijn ondernemingen niet verplicht financiële gegevens te openbaren buiten de wettelijke verplichtingen van verslaggeving die zien op het publiceren van een jaarrekening en jaarverslag. Een toelichting op het verdienmodel zoals bedoeld in de vraag maakt daar geen deel van uit. Dit zal over het algemeen concurrentiegevoelige informatie zijn.</text:p>
      <text:p text:style-name="ifm_p_mt.3.76mm_ifm">Vraag 6</text:p>
      <text:p text:style-name="ifm_p_ifm">Waar kunnen studenten die door Vemma worden benaderd en met vragen zitten over het verdienmodel op dit moment terecht?</text:p>
      <text:p text:style-name="ifm_p_mt.3.76mm_ifm">Antwoord 6</text:p>
      <text:p text:style-name="ifm_p_ifm">Primair is het aan Vemma om vragen over het verdienmodel te beantwoorden van potentiële afnemers of deelnemers aan het Multi Level Marketingsysteem. Voor vragen van consumenten kan de ACM benaderd worden. Daarbij is van belang vast te stellen dat deelnemers aan Multi Level Marketing er zelf voor kiezen zich als ondernemer te kwalificeren. Voor vragen over piramidespelen kan de Kansspelautoriteit benaderd worden.</text:p>
      <text:p text:style-name="ifm_p_mt.3.76mm_ifm">Vraag 7</text:p>
      <text:p text:style-name="ifm_p_ifm">Bent u (alsnog) bereid om een website, al dan niet via de ACM, in te richten over, of via social media aandacht te besteden aan, de kwalijke, frauduleuze praktijken van bedrijven als Vemma die zich voor blijven doen als (legaal) MLM bedrijf? Zo nee, waarom niet?</text:p>
      <text:p text:style-name="ifm_p_mt.3.76mm_ifm">Antwoord 7</text:p>
      <text:p text:style-name="ifm_p_ifm">In mijn antwoord op de Kamervragen van 12 juni 2015 over hetzelfde onderwerp is aangegeven dat online de nodige informatie is te vinden over netwerkmarketing en Multi Level Marketing en ervaringen van ondernemers daarmee. Ik acht het niet aangewezen om daarnaast een site specifiek voor dit doel in te richten. Wel worden inmiddels stappen gezet om voorlichting over voor- en nadelen van MLM op Ondernemingsplein.nl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i Li Vos over het Multi Level Marketingbedrijf Vemma</dc:title>
    <meta:user-defined meta:name="OVERHEIDop.ParlID/DC.identifier">ah-tk-20152016-381</meta:user-defined>
    <meta:user-defined meta:name="OVERHEIDop.vraagnummer">2015Z15381</meta:user-defined>
    <meta:user-defined meta:name="OVERHEIDop.aanhangselNummer">381</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H.G.J. Kamp</meta:user-defined>
    <meta:user-defined meta:name="OVERHEIDop.vergaderjaar">2015-2016</meta:user-defined>
    <meta:user-defined meta:name="DCTERMS.W3CDTF/OVERHEIDop.datumOntvangst">2015-10-26</meta:user-defined>
    <meta:user-defined meta:name="OVERHEID.StatenGeneraal/DC.creator">Tweede Kamer der Staten-Generaal</meta:user-defined>
    <dc:language>nl</dc:language>
    <meta:user-defined meta:name="DCTERMS.alternative"/>
    <meta:user-defined meta:name="DC.title">Antwoord op vragen van het lid Mei Li Vos over het Multi Level Marketingbedrijf Vemma</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