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text:p>
      <text:p text:style-name="ifm_p_font.roman_mt.3.76mm_ifm">Vragen van het lid <text:span text:style-name="ifm_span_font.bold_ifm">Dijkgraaf</text:span> (SGP) aan de Minister van Defensie over <text:span text:style-name="ifm_span_font.italic_ifm">het snijden in budget voor reservisten</text:span> (ingezonden 27 augustus 2015).</text:p>
      <text:p text:style-name="ifm_p_font.roman_mt.3.76mm_ifm">Antwoord van Minister <text:span text:style-name="ifm_span_font.bold_ifm">Hennis-Plasschaert</text:span> (Defensie) (ontvangen 23 oktober 2015).</text:p>
      <text:p text:style-name="ifm_p_mt.3.76mm_ifm">Vraag 1 en 2</text:p>
      <text:p text:style-name="ifm_p_ifm">Klopt het bericht dat de landmacht substantieel gaat snijden in het budget van reservisten?<text:note text:id="ID-2015Z15086-d37e58" text:note-class="footnote"><text:note-citation text:label="1 ">1</text:note-citation><text:note-body><text:p text:style-name="ifm_p_font.normal_size.6.93pt_mt..5mm_indent.-0.1161in_mleft.0.1161in_ifm">http://www.nu.nl/binnenland/4112897/landmacht-snijdt-noodgedwongen-in-budget-reservisten.html</text:p></text:note-body></text:note> Zo ja, kunt u deze berichtgeving en de consequenties hiervan nader duiden?</text:p>
      <text:p text:style-name="ifm_p_ifm">Kunt u nader duiden op welke wijze en in hoeverre de betreffende legereenheden «hard» worden getroffen, zoals de commandant van de Landstrijdkrachten heeft aangeduid? Welke operationele beperkingen levert dit voor hen op?</text:p>
      <text:p text:style-name="ifm_p_mt.3.76mm_ifm">Antwoord 1 en 2</text:p>
      <text:p text:style-name="ifm_p_ifm">De inzet van reservisten groeit veel sneller dan verwacht. Dat is positief en in lijn met de beoogde intensivering. Bij het Commando Landstrijdkrachten (CLAS) dreigt dit jaar echter een overschrijding van het personeelsbudget. Om dat te voorkomen heeft het CLAS een tijdelijke beheersmaatregel genomen om de groeiende inzet van reservisten te temperen. Dit is in de huidige situatie onvermijdelijk omdat andere mogelijkheden om de personeelsuitgaven op korte termijn te verminderen, beperkt zijn.</text:p>
      <text:p text:style-name="ifm_p_ifm">De Landmacht komt haar verplichtingen na en beslist zelf of ze die met reservisten of beroepspersoneel uitvoert. Extra activiteiten buiten de reeds aangegane verplichtingen worden tot het einde van 2015 beperkt.</text:p>
      <text:p text:style-name="ifm_p_mt.3.76mm_ifm">Vraag 3 en 7</text:p>
      <text:p text:style-name="ifm_p_ifm">In hoeverre gaat deze ingreep ten koste van de noodzakelijke training van reservisten? Wat betekent dit voor de effectieve inzet van reservisten, ook voor de langere termijn?</text:p>
      <text:p text:style-name="ifm_p_ifm">Waarom is er voor gekozen om primair hierop te bezuinigen en niet primair op de meer ceremoniële, publieksgerichte inzet van reservisten?</text:p>
      <text:p text:style-name="ifm_p_mt.3.76mm_ifm">Antwoord 3 en 7</text:p>
      <text:p text:style-name="ifm_p_ifm">Er is juist wel gekozen voor beperking van de ceremoniële, publieksgerichte activiteiten van reservisten. De resterende uren van 2015 worden met name besteed aan het waarborgen van de geoefendheid van de reservist, waardoor inzet bij calamiteiten gewaarborgd blijft.</text:p>
      <text:p text:style-name="ifm_p_mt.3.76mm_ifm">Vraag 4 en 5</text:p>
      <text:p text:style-name="ifm_p_ifm">Staat deze ingreep niet haaks op uw vigerende beleid ten aanzien van de gewenste inzet van reservisten en het benutten van het potentieel daarvan?</text:p>
      <text:p text:style-name="ifm_p_ifm">Kunt u de budgettaire noodzaak voor deze ingreep uitleggen? In hoeverre is deze ingreep tijdelijk van aard?</text:p>
      <text:p text:style-name="ifm_p_mt.3.76mm_ifm">Antwoord 4 en 5</text:p>
      <text:p text:style-name="ifm_p_ifm">De inzet van reservisten groeit veel sneller dan verwacht. Dat is positief en in lijn met de beoogde intensivering. Het stemt ook hoopvol voor de toekomst. Daarnaast lopen de ontwikkeling en innovatie van het reservistenbeleid via pilots gewoon door.</text:p>
      <text:p text:style-name="ifm_p_ifm">De al gerealiseerde inzet in het eerste half jaar van 2015 zou, bij verdere onbeperkte inzet in het lopende jaar, tot een budgetoverschrijding bij het CLAS leiden. Om dat te voorkomen heeft het CLAS een tijdelijke beheersmaatregel genomen om de groeiende inzet van reservisten te temperen. De inzet van reservisten is in tegenstelling tot veel andere posten, direct beïnvloedbaar budget.</text:p>
      <text:p text:style-name="ifm_p_mt.3.76mm_ifm">Vraag 6</text:p>
      <text:p text:style-name="ifm_p_ifm">Welke concrete gevolgen heeft deze ingreep voor de inzet van Nederlandse militairen in crisisgebieden of voor de vervanging van militairen die worden uitgezonden?</text:p>
      <text:p text:style-name="ifm_p_mt.3.76mm_ifm">Antwoord 6</text:p>
      <text:p text:style-name="ifm_p_ifm">Deze ingreep heeft geen gevolgen voor de inzet van Nederlandse militairen in crisisgebieden, omdat prioriteit wordt toegekend aan ingezette eenheden. De eenheden die worden ingezet, zijn daarvoor voldoende getraind, hebben voldoende personeel en worden uitgerust met voldoende geschikt materieel. Het kan wel gevolgen hebben voor de inzet van reservisten bij de vervanging van uitgezonden militairen in Nederland.</text:p>
      <text:p text:style-name="ifm_p_mt.3.76mm_ifm">Vraag 7</text:p>
      <text:p text:style-name="ifm_p_ifm">Waarom is er voor gekozen om primair hierop te bezuinigen en niet primair op de meer ceremoniële, publieksgerichte inzet van reservisten?</text:p>
      <text:p text:style-name="ifm_p_mt.3.76mm_ifm">Antwoord 7</text:p>
      <text:p text:style-name="ifm_p_ifm">Zie het antwoord op vraag 3.</text:p>
      <text:p text:style-name="ifm_p_mt.3.76mm_ifm">Vraag 8</text:p>
      <text:p text:style-name="ifm_p_ifm">Klopt het bericht voor het overige, dat onbemande vliegtuigen voor bewaking en observatie door technische problemen niet kunnen vliegen; dat genietanks mankementen hebben waardoor hun inzet niet meer is gegarandeerd en dat er te weinig geld is voor training en scholing van de Explosieven Opruimingsdienst? Hoe kan dit op de kortst mogelijke termijn worden opgelost?</text:p>
      <text:p text:style-name="ifm_p_mt.3.76mm_ifm">Antwoord 8</text:p>
      <text:p text:style-name="ifm_p_ifm">De kleine onbemande vliegtuigen zijn al geruime tijd niet inzetbaar voor nationale operaties in verband met technische problemen, die hebben geleid tot een onfortuinlijke landing. De Militaire Luchtvaart Autoriteit (MLA) heeft bepaald dat er niet gevlogen mag worden met deze kleine onbemande vliegtuigen boven bewoond gebied, tenzij het specifieke militaire inzet betreft. De fabrikant is bezig om dit technische probleem zo snel als mogelijk op te lossen. Daarna zal er opnieuw een luchtwaardigheidsbewijs moeten worden afgegeven.</text:p>
      <text:p text:style-name="ifm_p_ifm">De genietanks worden momenteel vervangen door de Kodiak. Het klopt dat de oude genietanks mankementen hebben waardoor hun inzet niet altijd meer gegarandeerd is. Defecte onderdelen worden zo snel als mogelijk vervangen.</text:p>
      <text:p text:style-name="ifm_p_ifm">Er is sprake van ondervulling en een hoge werkdruk bij de Explosieven Opruimingsdienst Defensie (EODD), mede door missies en de vele nationale inzetten. Het EODD-personeel dient over vele specialistische vaardigheden te beschikken. Dit vereist een langdurig scholings- en trainingstraject. Om de ondervulling op te lossen, is er een extra EODD-opleiding gestart waardoor er nu in totaal vijf opleidingen zijn de komende twee jaar. Door de schaarste aan gekwalificeerd EODD-personeel kan niet worden voldaan aan het gewenste aantal inzetbare EODD-ploegen. Desondanks worden alle aanvragen tot het ruimen van explosiev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jkgraaf over berichtgeving dat de Landmacht snijdt in het budget voor reservisten</dc:title>
    <meta:user-defined meta:name="OVERHEIDop.ParlID/DC.identifier">ah-tk-20152016-378</meta:user-defined>
    <meta:user-defined meta:name="OVERHEIDop.vraagnummer">2015Z15086</meta:user-defined>
    <meta:user-defined meta:name="OVERHEIDop.aanhangselNummer">378</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A. Hennis-Plasschaert</meta:user-defined>
    <meta:user-defined meta:name="OVERHEIDop.vergaderjaar">2015-2016</meta:user-defined>
    <meta:user-defined meta:name="DCTERMS.W3CDTF/OVERHEIDop.datumOntvangst">2015-10-23</meta:user-defined>
    <meta:user-defined meta:name="OVERHEID.StatenGeneraal/DC.creator">Tweede Kamer der Staten-Generaal</meta:user-defined>
    <dc:language>nl</dc:language>
    <meta:user-defined meta:name="DCTERMS.alternative"/>
    <meta:user-defined meta:name="DC.title">Antwoord op vragen van het lid Dijkgraaf over berichtgeving dat de Landmacht snijdt in het budget voor reservisten</meta:user-defined>
    <meta:user-defined meta:name="DCTERMS.W3CDTF/DCTERMS.available">2015-10-27</meta:user-defined>
    <meta:user-defined meta:name="OVERHEIDop.publicationName">Kamervragen (Aanhangsel)</meta:user-defined>
    <meta:user-defined meta:name="OVERHEID.Organisatietype/OVERHEID.organisationType">staten generaal</meta:user-defined>
    <meta:user-defined meta:name="DCTERMS.W3CDTF/DCTERMS.issued">2015-10-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