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Bontes</text:span> en <text:span text:style-name="ifm_span_font.bold_ifm">VanKlaveren</text:span> (beiden Groep Bontes/Van Klaveren) aan de Minister van Defensie over <text:span text:style-name="ifm_span_font.italic_ifm">het bericht dat de Landmacht gaat snijden in het budget voor de 3.600 reservisten</text:span> (ingezonden 27 augustus 2015)</text:p>
      <text:p text:style-name="ifm_p_font.roman_mt.3.76mm_ifm">Antwoord van Minister <text:span text:style-name="ifm_span_font.bold_ifm">Hennis-Plasschaert</text:span> (Defensie) (ontvangen 23 oktober 2015).</text:p>
      <text:p text:style-name="ifm_p_mt.3.76mm_ifm">Vraag 1</text:p>
      <text:p text:style-name="ifm_p_ifm">Kent u het bericht «Landmacht zet mes in budget reservisten?»<text:note text:id="ID-2015Z15083-d37e61" text:note-class="footnote"><text:note-citation text:label="1 ">1</text:note-citation><text:note-body><text:p text:style-name="ifm_p_font.normal_size.6.93pt_mt..5mm_indent.-0.1161in_mleft.0.1161in_ifm">http://nos.nl/nieuwsuur/artikel/2053896-landmacht-zet-mes-in-budget-reservisten.html?title=landmacht-zet-mes-in-budget-reservisten</text:p></text:note-body></text:note></text:p>
      <text:p text:style-name="ifm_p_mt.3.76mm_ifm">Antwoord 1</text:p>
      <text:p text:style-name="ifm_p_ifm">Ja, dat ken ik.</text:p>
      <text:p text:style-name="ifm_p_mt.3.76mm_ifm">Vraag 2</text:p>
      <text:p text:style-name="ifm_p_ifm">In hoeverre klopt het dat de inzet van reservisten na 1 juli 2015 is beperkt en de Landmacht door de financiële ellende veel verplichtingen in Nederland niet kan nakomen?</text:p>
      <text:p text:style-name="ifm_p_mt.3.76mm_ifm">Antwoord 2</text:p>
      <text:p text:style-name="ifm_p_ifm">De inzet van reservisten groeit veel sneller dan verwacht. Dat is positief en in lijn met de beoogde intensivering. Bij het Commando Landstrijdkrachten (CLAS) dreigt dit jaar echter een overschrijding van het personeelsbudget. Om dat te voorkomen heeft het CLAS een tijdelijke beheersmaatregel genomen om de groeiende inzet van reservisten te temperen. Dit is in de huidige situatie onvermijdelijk omdat andere mogelijkheden om de personeelsuitgaven op korte termijn te verminderen, beperkt zijn.</text:p>
      <text:p text:style-name="ifm_p_ifm">De Landmacht komt haar verplichtingen na en beslist zelf of ze die met reservisten of beroepspersoneel uitvoert. Extra activiteiten buiten de reeds aangegane verplichtingen worden tot het einde van 2015 beperkt.</text:p>
      <text:p text:style-name="ifm_p_mt.3.76mm_ifm">Vraag 3 en 6</text:p>
      <text:p text:style-name="ifm_p_ifm">Kunt u precies aangeven welke nadelige effecten dit heeft voor de nationale veiligheid en op welke wijze er precies gesneden gaat worden in het budget voor reservisten?</text:p>
      <text:p text:style-name="ifm_p_ifm">Begrijpt u de grote zorgen van de commandant Landstrijdkrachten, dat ten aanzien van de nationale inzet de gevraagde capaciteit niet meer te allen tijde kan worden gegarandeerd?</text:p>
      <text:p text:style-name="ifm_p_mt.3.76mm_ifm">Antwoord 3 en 6</text:p>
      <text:p text:style-name="ifm_p_ifm">De maatregel heeft geen nadelige effecten voor de nationale veiligheid. De vraag van civiele autoriteiten om ondersteuning door Defensie is groot, maar Defensie voldoet aan de vraag. Bij gelijktijdige nationale en internationale inzet, en door knelpunten in de materiële gereedheid (zie de inzetbaarheidsrapportage van 15 september jl., Kamerstuk 33 763, nr. 84), is soms prioriteitstelling noodzakelijk.</text:p>
      <text:p text:style-name="ifm_p_mt.3.76mm_ifm">Vraag 4 en 5</text:p>
      <text:p text:style-name="ifm_p_ifm">Waarom heeft u de Kamer hierover niet eerder en actief geïnformeerd? Hoe heeft u kunnen toestaan dat de situatie bij de Landmacht zo snel kon verslechteren?</text:p>
      <text:p text:style-name="ifm_p_ifm">Deelt u de mening dat dit na de berichtgeving over het schandalige munitietekort wederom een beschamende vertoning is?</text:p>
      <text:p text:style-name="ifm_p_mt.3.76mm_ifm">Antwoord 4 en 5</text:p>
      <text:p text:style-name="ifm_p_ifm">In de periodieke rapportages en andere brieven aan uw Kamer (zie onder meer Kamerstukken 33 763, nr. 74, 78 en 84 en 34 200 X, nr. 1) is herhaaldelijk gemeld dat de inzetbaarheid en het voortzettingsvermogen van de krijgsmacht aan wezenlijke beperkingen onderhevig zijn. Voorts is er in dit geval sprake van een tijdelijke beheersmaatregel om budgetoverschrijding in 2015 te voorkomen.</text:p>
      <text:p text:style-name="ifm_p_mt.3.76mm_ifm">Vraag 7</text:p>
      <text:p text:style-name="ifm_p_ifm">Bent u inmiddels bereid de gemaakte NAVO-afspraak, dat er minimaal 2% van het nationaal inkomen wordt besteed aan defensie, na te komen en dus 5 miljard extra te investeren? Zo neen, waarom niet?</text:p>
      <text:p text:style-name="ifm_p_mt.3.76mm_ifm">Antwoord 7</text:p>
      <text:p text:style-name="ifm_p_ifm">De financiële consequenties die het kabinet verbindt aan de versterking van de basisgereedheid zijn verwerkt en toegelicht in de Ontwerpbegroting 2016. Voorts zal het kabinet, mede naar aanleiding van de tijdens de Algemene Politieke Beschouwingen aangenomen motie-Van der Staaij c.s. (Kamerstuk 34 300, nr. 27), werk maken van de vervolgstappen in het kader van het meerjarig perspectief, te weten: het verder versterken van de basisgereedheid, de versterking van de ondersteunende operationele eenheden, een gerichte kwantitatieve en kwalitatieve versterking van gevechtseenheden en de vervanging van wapen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berichtgeving dat de Landmacht snijdt in het budget voor reservisten</dc:title>
    <meta:user-defined meta:name="OVERHEIDop.ParlID/DC.identifier">ah-tk-20152016-377</meta:user-defined>
    <meta:user-defined meta:name="OVERHEIDop.vraagnummer">2015Z15083</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de leden Bontes en Van Klaveren over berichtgeving dat de Landmacht snijdt in het budget voor reservisten</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