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het lid <text:span text:style-name="ifm_span_font.bold_ifm">Siderius</text:span> (SP) aan de Staatssecretaris van Onderwijs, Cultuur en Wetenschap over <text:span text:style-name="ifm_span_font.italic_ifm">de sluiting van een school voor speciaal onderwijs «de Ambelt» door de invoering van het passend onderwijs</text:span> (ingezonden 10 september 2015).</text:p>
      <text:p text:style-name="ifm_p_font.roman_mt.3.76mm_ifm">Antwoord van Staatssecretaris <text:span text:style-name="ifm_span_font.bold_ifm">Dekker</text:span> (Onderwijs, Cultuur en Wetenschap) (ontvangen 23 oktober 2015).</text:p>
      <text:p text:style-name="ifm_p_mt.3.76mm_ifm">Vraag 1</text:p>
      <text:p text:style-name="ifm_p_ifm">Acht u het wenselijk dat een school voor speciaal onderwijs «de Ambelt» met 2.100 leerlingen en 606 medewerkers gaat sluiten vanwege de invoering van passend onderwijs?<text:note text:id="ID-2015Z16200-d37e58" text:note-class="footnote"><text:note-citation text:label="1 ">1</text:note-citation><text:note-body><text:p text:style-name="ifm_p_font.normal_size.6.93pt_mt..5mm_indent.-0.1161in_mleft.0.1161in_ifm">Stentor, «School heft zichzelf op», 9 september 2015</text:p></text:note-body></text:note>
         <text:note text:id="ID-2015Z16200-d37e66" text:note-class="footnote"><text:note-citation text:label="2 ">2</text:note-citation><text:note-body><text:p text:style-name="ifm_p_font.normal_size.6.93pt_mt..5mm_indent.-0.1161in_mleft.0.1161in_ifm">http://www.ambelt.nl/files/website/File/CMS/1338</text:p></text:note-body></text:note></text:p>
      <text:p text:style-name="ifm_p_mt.3.76mm_ifm">Antwoord 1</text:p>
      <text:p text:style-name="ifm_p_ifm">Uitgangspunt is dat er voor elk kind een passende onderwijsplek is, ongeacht of die plek in het regulier of in het speciaal onderwijs is. Het doel is dan ook niet om een specifieke voorziening in stand te houden, maar om ervoor te zorgen dat expertise beschikbaar is.</text:p>
      <text:p text:style-name="ifm_p_ifm">De Ambelt heeft de afgelopen jaren een explosieve groei gekend. In vergelijking met andere regio’s in Nederland zijn in deze regio relatief veel meer kinderen naar het (voortgezet) speciaal onderwijs ((v)so) verwezen. Omdat als gevolg van passend onderwijs de middelen voor extra ondersteuning gelijk over het land worden verdeeld (verevening), ontvangt deze regio op termijn minder middelen. Om kwalitatief goed onderwijs te kunnen blijven garanderen, kiest De Ambelt ervoor om haar scholen over te dragen aan andere schoolbesturen in de regio. Dit betekent niet dat de specialistische ondersteuning van het speciaal onderwijs verdwijnt, maar dat de ondersteuning in deze regio anders wordt georganiseerd. Ik vind het goed dat in de regio door De Ambelt, de samenwerkingsverbanden en de daaraan verbonden schoolbesturen wordt gekeken hoe alle kinderen een passende plek geboden kan worden.</text:p>
      <text:p text:style-name="ifm_p_mt.3.76mm_ifm">Vraag 2</text:p>
      <text:p text:style-name="ifm_p_ifm">Is de sluiting van «de Ambelt» in uw ogen een direct gevolg van het passend onderwijs? Zo nee, wat ligt er wel ten grondslag aan de sluiting van deze school? Kunt u uw antwoord toelichten?<text:note text:id="ID-2015Z16200-d37e80" text:note-class="footnote"><text:note-citation text:label="3 ">3</text:note-citation><text:note-body><text:p text:style-name="ifm_p_font.normal_size.6.93pt_mt..5mm_indent.-0.1161in_mleft.0.1161in_ifm">Stentor, «School heft zichzelf op», 9 september 2015</text:p></text:note-body></text:note>
         <text:note text:id="ID-2015Z16200-d37e88" text:note-class="footnote"><text:note-citation text:label="4 ">4</text:note-citation><text:note-body><text:p text:style-name="ifm_p_font.normal_size.6.93pt_mt..5mm_indent.-0.1161in_mleft.0.1161in_ifm">http://www.ambelt.nl/files/website/File/CMS/1338</text:p></text:note-body></text:note></text:p>
      <text:p text:style-name="ifm_p_mt.3.76mm_ifm">Antwoord 2</text:p>
      <text:p text:style-name="ifm_p_ifm">Met passend onderwijs is een beweging op gang gekomen waarbij lokaal gekeken wordt wat er voor de leerlingen in de regio nodig is, hoe er tot meer maatwerk kan worden gekomen en tot efficiënter gebruik van voorzieningen. De sterkere samenwerking binnen een regio is hiervan een voorbeeld. Ook speelt de verevening in het kader van passend onderwijs een rol. Op basis van het onderzoek van de Evaluatiecommissie Passend Onderwijs (ECPO), waaruit geen verschil in ondersteuningsbehoeften in de diverse delen van het land bleek te bestaan, is besloten om de middelen voor extra ondersteuning gelijk over het land te verdelen.<text:note text:id="ID-376-d37e107" text:note-class="footnote"><text:note-citation text:label="5 ">5</text:note-citation><text:note-body><text:p text:style-name="ifm_p_font.normal_size.6.93pt_mt..5mm_indent.-0.1161in_mleft.0.1161in_ifm">Evaluatie- en adviescommissie passend onderwijs (17 juni 2010). Advies: verevening als verdeelmodel bij de bekostiging van speciale onderwijszorg. ECPO/010/53. Den Haag: E.D.C.M. Lambrechts.</text:p></text:note-body></text:note> Dit leidt ertoe dat er in de regio van De Ambelt in de toekomst minder ruimte is om leerlingen naar het (v)so te verwijzen.</text:p>
      <text:p text:style-name="ifm_p_mt.3.76mm_ifm">Vraag 3</text:p>
      <text:p text:style-name="ifm_p_ifm">Hoe verhoudt dit bericht zich met uw opmerking dat er geen «busladingen kinderen vanuit het speciaal onderwijs richting de normale basisscholen zouden gaan»?<text:note text:id="ID-2015Z16200-d37e102" text:note-class="footnote"><text:note-citation text:label="6 ">6</text:note-citation><text:note-body><text:p text:style-name="ifm_p_font.normal_size.6.93pt_mt..5mm_indent.-0.1161in_mleft.0.1161in_ifm">Zie het vragenuur van 1 september 2015</text:p></text:note-body></text:note> Bent u tevreden nu er 2.100 leerlingen met gedragsproblemen en lichamelijke of verstandelijke beperkingen uit hun gestructureerde en vertrouwde onderwijsomgeving worden gerukt en in overvolle klassen in het reguliere onderwijs worden gestopt?<text:note text:id="ID-2015Z16200-d37e111" text:note-class="footnote"><text:note-citation text:label="7 ">7</text:note-citation><text:note-body><text:p text:style-name="ifm_p_font.normal_size.6.93pt_mt..5mm_indent.-0.1161in_mleft.0.1161in_ifm">Stentor, «Speciale scholen lopen leeg», 9 september 2015</text:p></text:note-body></text:note></text:p>
      <text:p text:style-name="ifm_p_mt.3.76mm_ifm">Antwoord 3</text:p>
      <text:p text:style-name="ifm_p_ifm">Ik neem afstand van wat in de vraag wordt geïnsinueerd. Het aantal leerlingen in het (v)so zal in deze regio onder andere door demografische ontwikkelingen en door de verevening mogelijk dalen, maar de leerlingen zullen onder verantwoordelijkheid van een ander bestuur onderwijs blijven ontvangen met specialistische ondersteuning. Zie verder het antwoord op vraag 5.</text:p>
      <text:p text:style-name="ifm_p_mt.3.76mm_ifm">Vraag 4</text:p>
      <text:p text:style-name="ifm_p_ifm">Acht u het wenselijk dat lokale voorzieningen voor speciaal onderwijs verdwijnen en (deels) ondergebracht worden bij het reguliere onderwijs? Kunt u toelichten welke risico’s er zijn met betrekking tot de kwaliteit en kwantiteit van de specifieke begeleiding en ondersteuning?</text:p>
      <text:p text:style-name="ifm_p_mt.3.76mm_ifm">Antwoord 4</text:p>
      <text:p text:style-name="ifm_p_ifm">Met de invoering van passend onderwijs hebben samenwerkingsverbanden de ruimte gekregen om zelf te bepalen hoe de ondersteuningsstructuur er in de regio uitziet. Dit acht ik wenselijk. Het betekent dat meer leerlingen dan voorheen een passende plek krijgen in het regulier onderwijs. Voorwaarde daarbij is dat samenwerkingsverbanden zorgen voor een dekkend aanbod in de regio. Hiertoe behoort ook het borgen van specifieke ondersteuning en expertise binnen het reguliere onderwijs. De samenwerkingsverbanden ontvangen daar middelen voor. De scholen zijn er samen voor verantwoordelijk dat elk kind een passend aanbod krijgt. De Ambelt maakt daarover afspraken met de reguliere scholen. De Inspectie van het Onderwijs houdt daar toezicht op.</text:p>
      <text:p text:style-name="ifm_p_mt.3.76mm_ifm">Vraag 5</text:p>
      <text:p text:style-name="ifm_p_ifm">Betekent het onderbrengen van lokale voorzieningen voor speciaal onderwijs in het reguliere onderwijs dat leerlingen met gedragsproblemen en lichamelijke of verstandelijke beperkingen in klassen van soms wel meer dan 30 leerlingen terecht gaan komen? Zo ja, acht u dit wenselijk? Zo nee, welke maatregelen gaat u nemen om dit te voorkomen?</text:p>
      <text:p text:style-name="ifm_p_mt.3.76mm_ifm">Antwoord 5</text:p>
      <text:p text:style-name="ifm_p_ifm">Nee, dat betekent het niet. Er wordt onderzocht waar de leerlingen van De Ambelt het best op hun plek zijn. Dat kan in het (v)so zijn of in het regulier onderwijs. Als voor het regulier onderwijs wordt gekozen, zal de extra ondersteuning die wordt ingezet recht moeten doen aan de problematiek van de leerlingen. Dit geldt ook voor de omvang van de groep.</text:p>
      <text:p text:style-name="ifm_p_mt.3.76mm_ifm">Vraag 6</text:p>
      <text:p text:style-name="ifm_p_ifm">Speelt het verdwijnen van de ambulante begeleiding naar de samenwerkingsverbanden volgens u een rol in het niet meer levensvatbaar zijn van het speciaal onderwijs? Acht u dit een wenselijke ontwikkeling?</text:p>
      <text:p text:style-name="ifm_p_mt.3.76mm_ifm">Antwoord 6</text:p>
      <text:p text:style-name="ifm_p_ifm">Nee, het verschuiven van de middelen voor ambulante begeleiding naar de samenwerkingsverbanden leidt naar mijn mening niet tot het niet meer levensvatbaar zijn van (v)so scholen. Ambulante begeleiding van leerlingen met een rugzak in het reguliere onderwijs was een aparte taak waar, op een enkele uitzondering na, apart personeel voor was aangesteld. Om te zorgen dat de expertise van de ambulante begeleiders behouden blijft, is in het tripartiete akkoord tussen sectororganisaties, vakorganisaties en OCW afgesproken dat met het overgaan van de middelen in de regio afspraken gemaakt moeten worden over de betrokken medewerkers.</text:p>
      <text:p text:style-name="ifm_p_mt.3.76mm_ifm">Vraag 7</text:p>
      <text:p text:style-name="ifm_p_ifm">Kunt u garanderen dat alle 606 medewerkers van «de Ambelt» een (vergelijkbare) baan in het regulier onderwijs kunnen krijgen, oftewel verwacht u dat deze sluiting negatieve gevolgen gaat hebben voor de begeleiding van de leerlingen doordat er mankracht en expertise verloren gaat? Kunt u dit toelichten?</text:p>
      <text:p text:style-name="ifm_p_mt.3.76mm_ifm">Antwoord 7</text:p>
      <text:p text:style-name="ifm_p_ifm">De Ambelt voert dit najaar gesprekken met de medezeggenschap en met de vakbonden. Inzet is om het personeel in te zetten op de school waar de leerlingen naartoe gaan. Waar nodig zal het daartoe worden bijgeschoold.</text:p>
      <text:p text:style-name="ifm_p_mt.3.76mm_ifm">Vraag 8</text:p>
      <text:p text:style-name="ifm_p_ifm">Verwacht u dat er binnen afzienbare tijd meer grote scholengemeenschappen voor speciaal onderwijs zullen sluiten? Zo ja, welke scholen voor speciaal onderwijs gaat het om? Acht u dit een wenselijke ontwikkeling?</text:p>
      <text:p text:style-name="ifm_p_mt.3.76mm_ifm">Antwoord 8</text:p>
      <text:p text:style-name="ifm_p_ifm">Ik heb geen overzicht van scholen die mogelijkerwijs gaan sluiten. Wel kan ik melden dat er ook op andere plekken in het land sprake is van herschikking van (v)so-scholen en -vestigingen of verkenningen daartoe. Er wordt bekeken of er intensiever kan worden samengewerkt met andere (v)so-scholen of met het regulier onderwijs. Met deze herschikking willen de besturen van (v)so-scholen tot een betere spreiding van voorzieningen en een kwalitatief beter en breder aanbod komen. Samen met de onderwijsorganisaties volg ik deze ontwikkelingen. Waar nodig kan het (v)so daarbij ook ondersteuning inroepen. Daartoe is de projectleider (v)so in transitie aangesteld, onder verantwoordelijkheid van het Landelijk Expertisecentrum Speciaal Onderwijs (Lecso), PO-Raad, VO-raad en het Ministerie van OCW.</text:p>
      <text:p text:style-name="ifm_p_mt.3.76mm_ifm">Vraag 9</text:p>
      <text:p text:style-name="ifm_p_ifm">Erkent u dat voor specifieke leerlingen het speciaal onderwijs het beste en effectiefste onderwijs is dat men kan krijgen? Zo ja, hoe gaat u dit uitsterfscenario van het speciaal onderwijs een halt toe roepen?</text:p>
      <text:p text:style-name="ifm_p_mt.3.76mm_ifm">Antwoord 9</text:p>
      <text:p text:style-name="ifm_p_ifm">Passend onderwijs gaat er vanuit dat leerlingen waar mogelijk naar een reguliere school gaan, al dan niet met ondersteuning, maar als het nodig is naar het (v)so. Daar blijven ook middelen voor beschikbaar. Zoals gezegd houd ik samen met de onderwijsorganisaties en de projectleider (v)so in transitie een vinger aan de pols om ervoor te zorgen dat er voldoende kwalitatief goed (v)so behouden blijft.</text:p>
      <text:p text:style-name="ifm_p_mt.3.76mm_ifm">Vraag 10</text:p>
      <text:p text:style-name="ifm_p_ifm">Hoe staat u tegenover de opmerking dat slechts 3,4% van de leerlingen speciaal onderwijs of begeleiding mogen krijgen en dat de huidige 5,5% te veel is? Acht u deze financiële prikkel wenselijk? Deelt u de mening dat het beter is om onderwijsinhoudelijk te beoordelen of een leerling naar het speciaal onderwijs kan in plaats van financieel? Hoe gaat u perverse prikkels door de bezuinigingen in specifieke samenwerkingsverbanden voorkomen?</text:p>
      <text:p text:style-name="ifm_p_mt.3.76mm_ifm">Antwoord 10</text:p>
      <text:p text:style-name="ifm_p_ifm">Samenwerkingsverbanden zijn zelf verantwoordelijk voor de inzet van ondersteuningsmiddelen en bepalen in de regio welke leerling het best naar het (v)so kan en welke leerling met extra ondersteuning regulier onderwijs kan volgen. Dit is een onderwijsinhoudelijk besluit. Er geldt geen maximum van 3,4 procent. Wel is het beschikbare budget voor extra ondersteuning op basis van het advies van de ECPO gelijk over het land verdeeld, naar verhouding van het aantal leerlingen.</text:p>
      <text:p text:style-name="ifm_p_mt.3.76mm_ifm">Vraag 11</text:p>
      <text:p text:style-name="ifm_p_ifm">Welke risico’s signaleert u wanneer meerdere scholen voor speciaal onderwijs hun deuren moeten sluiten? Is er in uw ogen een bovengrens of een ondergrens aan het aantal onderwijsplekken voor leerlingen in het speciaal onderwijs? Kunt u dit toelichten?</text:p>
      <text:p text:style-name="ifm_p_mt.3.76mm_ifm">Antwoord 11</text:p>
      <text:p text:style-name="ifm_p_ifm">Elk kind verdient een passende plek in het onderwijs. Voor sommige leerlingen zal dit op het (v)so zijn. Dit moet individueel worden bekeken. Ik kan daar op landelijke niveau geen uitspraak over doen. Ook omdat dit sterk afhankelijk is van de regionale afspraken over de ondersteuning die de verschillende scholen (regulier en speciaal) bieden. De scholen moeten samen zorgen voor een sluitend aanbod voor alle leerlingen.</text:p>
      <text:p text:style-name="ifm_p_mt.3.76mm_ifm">Vraag 12</text:p>
      <text:p text:style-name="ifm_p_ifm">Wat is uw mening over het gevolg dat leerlingen die een meer specialistischere vorm van zorg in het onderwijs nodig hebben dadelijk een grotere afstand, naar Apeldoorn of Zwolle, moeten reizen? Acht u dat wenselijk?</text:p>
      <text:p text:style-name="ifm_p_mt.3.76mm_ifm">Antwoord 12</text:p>
      <text:p text:style-name="ifm_p_ifm">De Ambelt hanteert als uitgangspunt bij de veranderingen dat er zo veel mogelijk thuisnabij onderwijs moet worden geboden. Ook geeft het bestuur aan dat de leerlingen doorgaans op de locatie blijven waar zij nu zitten.</text:p>
      <text:p text:style-name="ifm_p_mt.3.76mm_ifm">Vraag 13</text:p>
      <text:p text:style-name="ifm_p_ifm">Wat heeft u tot op heden gedaan met de aanbevelingen uit «het speciaal onderwijs aan het woord»?<text:note text:id="ID-2015Z16200-d37e180" text:note-class="footnote"><text:note-citation text:label="8 ">8</text:note-citation><text:note-body><text:p text:style-name="ifm_p_font.normal_size.6.93pt_mt..5mm_indent.-0.1161in_mleft.0.1161in_ifm">https://www.sp.nl/nieuws/2015/06/onderzoek-sp-speciaal-onderwijs-staat-met-rug-tegen-muur</text:p></text:note-body></text:note></text:p>
      <text:p text:style-name="ifm_p_mt.3.76mm_ifm">Antwoord 13</text:p>
      <text:p text:style-name="ifm_p_ifm">Een schriftelijke reactie op de aanbevelingen uit het rapport «Het speciaal onderwijs aan het woord» is op 25 september jl. naar de Kamer gestuurd.</text:p>
      <text:p text:style-name="ifm_p_mt.3.76mm_ifm">Vraag 14</text:p>
      <text:p text:style-name="ifm_p_ifm">Wat is het moment dat u gaat constateren dat het experiment met het zogenaamde passend onderwijs is mislukt? Wanneer ziet u in dat de invoering van het passend onderwijs voor veel leerlingen catastrofaal blijkt te zijn?</text:p>
      <text:p text:style-name="ifm_p_mt.3.76mm_ifm">Antwoord 14</text:p>
      <text:p text:style-name="ifm_p_ifm">Passend onderwijs is een jaar geleden gestart als nieuwe werkwijze om tot meer maatwerk voor leerlingen te komen. Ik zie dat scholen en samenwerkingsverbanden zich inzetten om het te doen slagen. Op veel plaatsen in het land zie ik mooie initiatieven om tot betere samenwerking te komen, meer handelingsgericht te werken en ouders beter te betrekken. Tegelijkertijd moeten we vaststellen dat er nog slagen te maken zijn. Ik blijf het onderwijsveld daarom ondersteunen bij de doorontwikkeling van passend onderwijs.</text:p>
      <text:p text:style-name="ifm_p_mt.3.76mm_ifm">Vraag 15</text:p>
      <text:p text:style-name="ifm_p_ifm">Bent u bereid om per direct te stoppen met het experiment passend onderwijs nu blijkt dat leerlingen, docenten en de onderwijskwaliteit forse schade oplopen?</text:p>
      <text:p text:style-name="ifm_p_mt.3.76mm_ifm">Antwoord 15</text:p>
      <text:p text:style-name="ifm_p_ifm">Nee. Zie het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sluiting van een school voor speciaal onderwijs 'de Ambelt' door de invoering van het passend onderwijs.</dc:title>
    <meta:user-defined meta:name="OVERHEIDop.ParlID/DC.identifier">ah-tk-20152016-376</meta:user-defined>
    <meta:user-defined meta:name="OVERHEIDop.vraagnummer">2015Z16200</meta:user-defined>
    <meta:user-defined meta:name="OVERHEIDop.aanhangselNummer">376</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0-23</meta:user-defined>
    <meta:user-defined meta:name="OVERHEID.StatenGeneraal/DC.creator">Tweede Kamer der Staten-Generaal</meta:user-defined>
    <dc:language>nl</dc:language>
    <meta:user-defined meta:name="DCTERMS.alternative"/>
    <meta:user-defined meta:name="DC.title">Antwoord op vragen van het lid Siderius inzake de sluiting van een school voor speciaal onderwijs 'de Ambelt' door de invoering van het passend onderwijs.</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