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Servaes</text:span> (PvdA) aan de Minister van Buitenlandse Zaken over <text:span text:style-name="ifm_span_font.italic_ifm">Saoedi-Arabië in de VN-mensenrechtenraad</text:span> (ingezonden 1 oktober 2015).</text:p>
      <text:p text:style-name="ifm_p_font.roman_mt.3.76mm_ifm">Antwoord van Minister <text:span text:style-name="ifm_span_font.bold_ifm">Koenders</text:span> (Buitenlandse Zaken) (ontvangen 23 oktober 2015).</text:p>
      <text:p text:style-name="ifm_p_mt.3.76mm_ifm">Vraag 1</text:p>
      <text:p text:style-name="ifm_p_ifm">Kent u het bericht dat er aanwijzingen zijn dat het Verenigd Koninkrijk en Saoedi-Arabië in 2013 een deal hebben gemaakt zodat zij beiden een plek in de VN-mensenrechtenraad konden bemachtigen? Zo ja, kunt u dit bericht bevestigen en hoe oordeelt u over deze stemmenruil?<text:note text:id="ID-2015Z17936-d37e58" text:note-class="footnote"><text:note-citation text:label="1 ">1</text:note-citation><text:note-body><text:p text:style-name="ifm_p_font.normal_size.6.93pt_mt..5mm_indent.-0.1161in_mleft.0.1161in_ifm">http://www.theguardian.com/uk-news/2015/sep/29/uk-and-saudi-arabia-in-secret-deal-over-human-rights-council-place?CMP=twt_gu</text:p></text:note-body></text:note></text:p>
      <text:p text:style-name="ifm_p_mt.3.76mm_ifm">Antwoord 1</text:p>
      <text:p text:style-name="ifm_p_ifm">Het kabinet kent dit bericht, maar is niet bekend met een deal tussen het Verenigd Koninkrijk en Saoedi-Arabië over het bemachtigen van een zetel in de Mensenrechtenraad.</text:p>
      <text:p text:style-name="ifm_p_mt.3.76mm_ifm">Vraag 2</text:p>
      <text:p text:style-name="ifm_p_ifm">Heeft Nederland gelijksoortige deals gesloten of trachten te sluiten met Saoedi-Arabië of andere landen met een vergelijkbaar slecht track record op het gebied van mensenrechten bij de campagne voor een zetel in de VN-mensenrechtenraad?</text:p>
      <text:p text:style-name="ifm_p_mt.3.76mm_ifm">Antwoord 2</text:p>
      <text:p text:style-name="ifm_p_ifm">In resolutie 60/251 van de Algemene Vergadering van de Verenigde Naties over de oprichting van de VN-Mensenrechtenraad is vastgelegd dat bij het kiezen van nieuwe leden de bijdrage van die landen aan de promotie en bescherming van de mensenrechten in overweging moet worden genomen. Daarnaast wordt van leden verwacht dat zij volledig meewerken met de Raad en zich onderwerpen aan de <text:span text:style-name="ifm_span_font.italic_ifm">Universal Periodic Review</text:span>. Het kabinet weegt de mensenrechtensituatie in de kandidaatlanden voor de Mensenrechtenraad, alsook de opstelling van die landen in de Mensenrechtenraad, dan ook zwaar mee in het oordeel over kandidaturen. Het kabinet doet echter publiekelijk geen uitspraken over welke landen het steunt.</text:p>
      <text:p text:style-name="ifm_p_mt.3.76mm_ifm">Vraag 3</text:p>
      <text:p text:style-name="ifm_p_ifm">Zijn er aanwijzingen dat ook bij het bemachtigen van het voorzitterschap van Saoedi-Arabië van de VN-mensenrechtenraad, eerder dit jaar, sprake is geweest van stemmenruil met andere landen?</text:p>
      <text:p text:style-name="ifm_p_mt.3.76mm_ifm">Antwoord 3</text:p>
      <text:p text:style-name="ifm_p_ifm">Saoedi-Arabië is geen voorzitter van de VN-mensenrechtenraad. Voor verdere beantwoording van deze vraag verwijs ik u naar de beantwoording van uw vragen over dit onderwerp van 23 september jl. (Aanhangsel Handelingen, vergaderjaar 2015–2016, nr. 374)</text:p>
      <text:p text:style-name="ifm_p_mt.3.76mm_ifm">Vraag 4 en 5</text:p>
      <text:p text:style-name="ifm_p_ifm">Deelt u de mening dat het volstrekt ongepast is wanneer EU-lidstaten betrokken zijn bij dergelijke deals met notoire mensenrechtenschenders?</text:p>
      <text:p text:style-name="ifm_p_ifm">Deelt u de mening dat dergelijke deals de geloofwaardigheid van het nationale en Europese mensenrechtenbeleid schaden, alsook de geloofwaardigheid van de VN-mensenrechtenraad zelf?</text:p>
      <text:p text:style-name="ifm_p_mt.3.76mm_ifm">Antwoord 4 en 5</text:p>
      <text:p text:style-name="ifm_p_ifm">Het kabinet is niet bekend met deals van andere lidstaten over hun stemgedrag. Ook de stemming zelf is vertrouwelijk. Het is dan ook niet mogelijk een oordeel te geven over het stemgedrag van andere lidstaten. Wel is het kabinet van mening dat de in resolutie 60/251 opgenomen overwegingen, zoals beschreven in antwoord op vraag 2, een zwaarwegende rol dienen te spelen bij de afweging of een land al dan niet gesteun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Saoedi-Arabië in de VN-mensenrechtenraad</dc:title>
    <meta:user-defined meta:name="OVERHEIDop.ParlID/DC.identifier">ah-tk-20152016-375</meta:user-defined>
    <meta:user-defined meta:name="OVERHEIDop.vraagnummer">2015Z17936</meta:user-defined>
    <meta:user-defined meta:name="OVERHEIDop.aanhangselNummer">375</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5-10-23</meta:user-defined>
    <meta:user-defined meta:name="OVERHEID.StatenGeneraal/DC.creator">Tweede Kamer der Staten-Generaal</meta:user-defined>
    <dc:language>nl</dc:language>
    <meta:user-defined meta:name="DCTERMS.alternative"/>
    <meta:user-defined meta:name="DC.title">Antwoord op vragen van het lid Servaes over Saoedi-Arabië in de VN-mensenrechtenraad</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